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8.7 -->
  <office:font-face-decls>
    <style:font-face style:name="Courier New" svg:font-family="Courier New" style:font-pitch="variable"/>
    <style:font-face style:name="Aptos" svg:font-family="Aptos" style:font-pitch="variable"/>
    <style:font-face style:name="Calibri" svg:font-family="Calibri" style:font-pitch="variable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text-autospace="none" style:page-number="1"/>
    </style:style>
    <style:style style:name="T1_1" style:family="text">
      <style:text-properties fo:font-style="normal" style:font-style-asian="normal" style:font-name="Aptos" style:font-name-complex="Aptos" fo:font-weight="bold" style:font-weight-asian="bold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font-style="normal" style:font-style-asian="normal" style:font-name="Aptos" style:font-name-complex="Aptos" fo:font-weight="bold" style:font-weight-asian="bold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font-style="normal" style:font-style-asian="normal" style:font-name="Aptos" style:font-name-complex="Aptos" fo:font-weight="bold" style:font-weight-asian="bold"/>
    </style:style>
    <style:style style:name="P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font-style="normal" style:font-style-asian="normal" style:font-name="Aptos" style:font-name-complex="Aptos" fo:font-weight="normal" style:font-weight-asian="normal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font-style="normal" style:font-style-asian="normal" style:font-name="Aptos" style:font-name-complex="Aptos" fo:font-weight="normal" style:font-weight-asian="normal"/>
    </style:style>
    <style:style style:name="T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font-style="normal" style:font-style-asian="normal" style:font-name="Aptos" style:font-name-complex="Aptos" fo:font-weight="normal" style:font-weight-asian="normal"/>
    </style:style>
    <style:style style:name="T7_2" style:family="text">
      <style:text-properties style:font-name="Courier New" style:font-name-complex="Courier New"/>
    </style:style>
    <style:style style:name="T7_3" style:family="text">
      <style:text-properties fo:font-style="normal" style:font-style-asian="normal" style:font-name="Aptos" style:font-name-complex="Aptos" fo:font-weight="normal" style:font-weight-asian="normal"/>
    </style:style>
    <style:style style:name="P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font-style="normal" style:font-style-asian="normal" style:font-name="Aptos" style:font-name-complex="Aptos" fo:font-weight="bold" style:font-weight-asian="bold"/>
    </style:style>
    <style:style style:name="P1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font-style="normal" style:font-style-asian="normal" style:font-name="Aptos" style:font-name-complex="Aptos" fo:font-weight="normal" style:font-weight-asian="normal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font-style="italic" style:font-style-asian="italic" style:font-name="Aptos" style:font-name-asian="Aptos" style:font-name-complex="Aptos" fo:font-weight="normal" style:font-weight-asian="normal"/>
    </style:style>
    <style:style style:name="T12_2" style:family="text">
      <style:text-properties fo:font-style="normal" style:font-style-asian="normal" style:font-name="Aptos" style:font-name-complex="Aptos" fo:font-weight="normal" style:font-weight-asian="normal"/>
    </style:style>
    <style:style style:name="P13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font-style="normal" style:font-style-asian="normal" style:font-name="Aptos" style:font-name-complex="Aptos" fo:font-weight="normal" style:font-weight-asian="normal"/>
    </style:style>
    <style:style style:name="T14_2" style:family="text">
      <style:text-properties fo:font-style="normal" style:font-style-asian="normal" style:font-name="Aptos" style:font-name-complex="Aptos" fo:font-weight="bold" style:font-weight-asian="bold"/>
    </style:style>
    <style:style style:name="T14_3" style:family="text">
      <style:text-properties fo:font-style="normal" style:font-style-asian="normal" style:font-name="Aptos" style:font-name-complex="Aptos" fo:font-weight="normal" style:font-weight-asian="normal"/>
    </style:style>
    <style:style style:name="P1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font-style="normal" style:font-style-asian="normal" style:font-name="Aptos" style:font-name-complex="Aptos" fo:font-weight="bold" style:font-weight-asian="bold"/>
    </style:style>
    <style:style style:name="T16_2" style:family="text">
      <style:text-properties fo:font-style="normal" style:font-style-asian="normal" style:font-name="Aptos" style:font-name-complex="Aptos" fo:font-weight="normal" style:font-weight-asian="normal"/>
    </style:style>
    <style:style style:name="P1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font-style="normal" style:font-style-asian="normal" style:font-name="Aptos" style:font-name-complex="Aptos" fo:font-weight="bold" style:font-weight-asian="bold"/>
    </style:style>
    <style:style style:name="P1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font-style="normal" style:font-style-asian="normal" style:font-name="Aptos" style:font-name-complex="Aptos" fo:font-weight="normal" style:font-weight-asian="normal"/>
    </style:style>
    <style:style style:name="P2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2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</style:style>
    <style:style style:name="T22_1" style:family="text">
      <style:text-properties fo:font-style="normal" style:font-style-asian="normal" style:font-name="Aptos" style:font-name-complex="Aptos" fo:font-weight="normal" style:font-weight-asian="normal"/>
    </style:style>
    <style:style style:name="T22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23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23_1" style:family="text">
      <style:text-properties fo:font-style="normal" style:font-style-asian="normal" style:font-name="Aptos" style:font-name-complex="Aptos" fo:font-weight="normal" style:font-weight-asian="normal"/>
    </style:style>
    <style:style style:name="P24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24_1" style:family="text">
      <style:text-properties fo:font-style="normal" style:font-style-asian="normal" style:font-name="Aptos" style:font-name-complex="Aptos" fo:font-weight="normal" style:font-weight-asian="normal"/>
    </style:style>
    <style:style style:name="P25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25_1" style:family="text">
      <style:text-properties fo:font-style="normal" style:font-style-asian="normal" style:font-name="Aptos" style:font-name-complex="Aptos" fo:font-weight="normal" style:font-weight-asian="normal"/>
    </style:style>
    <style:style style:name="P26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26_1" style:family="text">
      <style:text-properties fo:font-style="normal" style:font-style-asian="normal" style:font-name="Aptos" style:font-name-complex="Aptos" fo:font-weight="normal" style:font-weight-asian="normal"/>
    </style:style>
    <style:style style:name="T2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27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font-style="normal" style:font-style-asian="normal" style:font-name="Aptos" style:font-name-complex="Aptos" fo:font-weight="bold" style:font-weight-asian="bold"/>
    </style:style>
    <style:style style:name="P2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font-style="normal" style:font-style-asian="normal" style:font-name="Aptos" style:font-name-complex="Aptos" fo:font-weight="normal" style:font-weight-asian="normal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font-style="normal" style:font-style-asian="normal" style:font-name="Aptos" style:font-name-complex="Aptos" fo:font-weight="normal" style:font-weight-asian="normal"/>
    </style:style>
    <style:style style:name="P3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3" style:family="paragraph" style:parent-style-name="Normal">
      <style:paragraph-properties style:text-autospace="none" fo:break-before="page"/>
    </style:style>
    <style:style style:name="T33_1" style:family="text">
      <style:text-properties fo:font-style="normal" style:font-style-asian="normal" style:font-name="Aptos" style:font-name-complex="Aptos" fo:font-weight="bold" style:font-weight-asian="bold"/>
    </style:style>
    <style:style style:name="P34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bold" style:font-weight-asian="bold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font-style="normal" style:font-style-asian="normal" style:font-name="Aptos" style:font-name-complex="Aptos" fo:font-weight="normal" style:font-weight-asian="normal"/>
    </style:style>
    <style:style style:name="P3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font-style="normal" style:font-style-asian="normal" style:font-name="Aptos" style:font-name-complex="Aptos" fo:font-weight="normal" style:font-weight-asian="normal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font-style="normal" style:font-style-asian="normal" style:font-name="Aptos" style:font-name-complex="Aptos" fo:font-weight="normal" style:font-weight-asian="normal"/>
    </style:style>
    <style:style style:name="P3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font-style="normal" style:font-style-asian="normal" style:font-name="Aptos" style:font-name-complex="Aptos" fo:font-weight="normal" style:font-weight-asian="normal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font-style="normal" style:font-style-asian="normal" style:font-name="Aptos" style:font-name-complex="Aptos" fo:font-weight="normal" style:font-weight-asian="normal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font-style="normal" style:font-style-asian="normal" style:font-name="Aptos" style:font-name-complex="Aptos" fo:font-weight="normal" style:font-weight-asian="normal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font-style="normal" style:font-style-asian="normal" style:font-name="Aptos" style:font-name-complex="Aptos" fo:font-weight="normal" style:font-weight-asian="normal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font-style="normal" style:font-style-asian="normal" style:font-name="Aptos" style:font-name-complex="Aptos" fo:font-weight="normal" style:font-weight-asian="normal"/>
    </style:style>
    <style:style style:name="P4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font-style="normal" style:font-style-asian="normal" style:font-name="Aptos" style:font-name-complex="Aptos" fo:font-weight="normal" style:font-weight-asian="normal"/>
    </style:style>
    <style:style style:name="T46_2" style:family="text">
      <style:text-properties fo:font-style="normal" style:font-style-asian="normal" style:font-name="Aptos" style:font-name-complex="Aptos" fo:font-weight="bold" style:font-weight-asian="bold"/>
    </style:style>
    <style:style style:name="T46_3" style:family="text">
      <style:text-properties fo:font-style="normal" style:font-style-asian="normal" style:font-name="Aptos" style:font-name-complex="Aptos" fo:font-weight="normal" style:font-weight-asian="normal"/>
    </style:style>
    <style:style style:name="P4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font-style="normal" style:font-style-asian="normal" style:font-name="Aptos" style:font-name-complex="Aptos" fo:font-weight="normal" style:font-weight-asian="normal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font-style="normal" style:font-style-asian="normal" style:font-name="Aptos" style:font-name-complex="Aptos" fo:font-weight="normal" style:font-weight-asian="normal"/>
    </style:style>
    <style:style style:name="T49_2" style:family="text">
      <style:text-properties fo:font-style="normal" style:font-style-asian="normal" style:font-name="Aptos" style:font-name-complex="Aptos" fo:font-weight="bold" style:font-weight-asian="bold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font-style="normal" style:font-style-asian="normal" style:font-name="Aptos" style:font-name-complex="Aptos" fo:font-weight="normal" style:font-weight-asian="normal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font-style="normal" style:font-style-asian="normal" style:font-name="Aptos" style:font-name-complex="Aptos" fo:font-weight="normal" style:font-weight-asian="normal"/>
    </style:style>
    <style:style style:name="T51_2" style:family="text">
      <style:text-properties fo:font-style="normal" style:font-style-asian="normal" style:font-name="Aptos" style:font-name-complex="Aptos" fo:font-weight="bold" style:font-weight-asian="bold"/>
    </style:style>
    <style:style style:name="T51_3" style:family="text">
      <style:text-properties fo:font-style="normal" style:font-style-asian="normal" style:font-name="Aptos" style:font-name-complex="Aptos" fo:font-weight="normal" style:font-weight-asian="normal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font-style="normal" style:font-style-asian="normal" style:font-name="Aptos" style:font-name-complex="Aptos" fo:font-weight="normal" style:font-weight-asian="normal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font-style="normal" style:font-style-asian="normal" style:font-name="Aptos" style:font-name-complex="Aptos" fo:font-weight="normal" style:font-weight-asian="normal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font-style="normal" style:font-style-asian="normal" style:font-name="Aptos" style:font-name-complex="Aptos" fo:font-weight="normal" style:font-weight-asian="normal"/>
    </style:style>
    <style:style style:name="T54_2" style:family="text">
      <style:text-properties fo:font-style="normal" style:font-style-asian="normal" style:font-name="Aptos" style:font-name-complex="Aptos" fo:font-weight="bold" style:font-weight-asian="bold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font-style="normal" style:font-style-asian="normal" style:font-name="Aptos" style:font-name-complex="Aptos" fo:font-weight="normal" style:font-weight-asian="normal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font-style="normal" style:font-style-asian="normal" style:font-name="Aptos" style:font-name-complex="Aptos" fo:font-weight="normal" style:font-weight-asian="normal"/>
    </style:style>
    <style:style style:name="T56_2" style:family="text">
      <style:text-properties fo:font-style="normal" style:font-style-asian="normal" style:font-name="Aptos" style:font-name-complex="Aptos" fo:font-weight="bold" style:font-weight-asian="bold"/>
    </style:style>
    <style:style style:name="P57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fo:font-style="normal" style:font-style-asian="normal" style:font-name="Aptos" style:font-name-complex="Courier New" fo:font-weight="normal" style:font-weight-asian="normal" style:text-underline-style="solid"/>
    </style:style>
    <style:style style:name="P58" style:family="paragraph" style:parent-style-name="Normal">
      <style:paragraph-properties style:text-autospace="none" fo:text-align="center">
        <style:tab-stops>
          <style:tab-stop style:type="left" style:leader-style="none" style:position="15.875cm"/>
        </style:tab-stops>
      </style:paragraph-properties>
    </style:style>
    <style:style style:name="T58_1" style:family="text">
      <style:text-properties fo:font-style="normal" style:font-style-asian="normal" style:font-name="Aptos" style:font-name-complex="Aptos" fo:font-weight="normal" style:font-weight-asian="normal"/>
    </style:style>
    <style:style style:name="P59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</style:style>
    <style:style style:name="T59_1" style:family="text">
      <style:text-properties fo:font-style="normal" style:font-style-asian="normal" style:font-name="Aptos" fo:font-size="18pt" style:font-size-asian="18pt" style:font-name-complex="Aptos" fo:font-weight="bold" style:font-weight-asian="bold"/>
    </style:style>
    <style:style style:name="P60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fo:font-style="normal" style:font-style-asian="normal" style:font-name="Aptos" fo:font-size="18pt" style:font-size-asian="18pt" style:font-name-complex="Aptos" fo:font-weight="bold" style:font-weight-asian="bold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style:font-name="Aptos" style:font-name-complex="Aptos"/>
    </style:style>
    <style:style style:name="P62" style:family="paragraph" style:parent-style-name="Normal">
      <style:paragraph-properties style:text-autospace="none"/>
      <style:text-properties style:font-name="Aptos" style:font-name-complex="Aptos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style:font-name="Aptos" style:font-name-complex="Aptos"/>
    </style:style>
    <style:style style:name="P64" style:family="paragraph" style:parent-style-name="Normal">
      <style:paragraph-properties style:text-autospace="none"/>
      <style:text-properties style:font-name="Aptos" style:font-name-complex="Aptos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style:font-name="Aptos" style:font-name-complex="Aptos"/>
    </style:style>
    <style:style style:name="P66" style:family="paragraph" style:parent-style-name="Normal">
      <style:paragraph-properties style:text-autospace="none"/>
      <style:text-properties style:font-name="Aptos" style:font-name-complex="Aptos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style:font-name="Aptos" style:font-name-complex="Aptos" fo:font-weight="bold" style:font-weight-asian="bold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style:font-name="Aptos" style:font-name-complex="Aptos"/>
    </style:style>
    <style:style style:name="P69" style:family="paragraph" style:parent-style-name="Normal">
      <style:paragraph-properties style:text-autospace="none"/>
      <style:text-properties style:font-name="Aptos" style:font-name-complex="Aptos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style:font-name="Aptos" style:font-name-complex="Aptos"/>
    </style:style>
    <style:style style:name="P71" style:family="paragraph" style:parent-style-name="Normal">
      <style:paragraph-properties style:text-autospace="none"/>
      <style:text-properties style:font-name="Aptos" style:font-name-complex="Aptos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style:font-name="Aptos" style:font-name-complex="Aptos" fo:font-weight="bold" style:font-weight-asian="bold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style:font-name="Aptos" style:font-name-complex="Aptos"/>
    </style:style>
    <style:style style:name="T73_2" style:family="text">
      <style:text-properties style:font-name="Aptos" style:font-name-complex="Aptos" fo:font-weight="bold" style:font-weight-asian="bold"/>
    </style:style>
    <style:style style:name="T73_3" style:family="text">
      <style:text-properties style:font-name="Aptos" style:font-name-complex="Aptos"/>
    </style:style>
    <style:style style:name="T73_4" style:family="text">
      <style:text-properties style:font-name="Aptos" style:font-name-complex="Aptos" fo:font-weight="bold" style:font-weight-asian="bold"/>
    </style:style>
    <style:style style:name="T73_5" style:family="text">
      <style:text-properties style:font-name="Aptos" style:font-name-complex="Aptos"/>
    </style:style>
    <style:style style:name="T73_6" style:family="text">
      <style:text-properties style:font-name="Aptos" style:font-name-complex="Aptos" fo:font-weight="bold" style:font-weight-asian="bold"/>
    </style:style>
    <style:style style:name="T73_7" style:family="text">
      <style:text-properties style:font-name="Aptos" style:font-name-complex="Aptos"/>
    </style:style>
    <style:style style:name="T73_8" style:family="text">
      <style:text-properties style:font-name="Aptos" style:font-name-complex="Aptos" fo:font-weight="bold" style:font-weight-asian="bold"/>
    </style:style>
    <style:style style:name="T73_9" style:family="text">
      <style:text-properties style:font-name="Aptos" style:font-name-complex="Aptos"/>
    </style:style>
    <style:style style:name="T73_10" style:family="text">
      <style:text-properties style:font-name="Aptos" style:font-name-complex="Aptos" fo:font-weight="bold" style:font-weight-asian="bold"/>
    </style:style>
    <style:style style:name="T73_11" style:family="text">
      <style:text-properties style:font-name="Aptos" style:font-name-complex="Aptos"/>
    </style:style>
    <style:style style:name="P74" style:family="paragraph" style:parent-style-name="Normal">
      <style:paragraph-properties style:text-autospace="none"/>
      <style:text-properties style:font-name="Aptos" style:font-name-complex="Aptos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style:font-name="Aptos" style:font-name-complex="Aptos"/>
    </style:style>
    <style:style style:name="P76" style:family="paragraph" style:parent-style-name="Normal">
      <style:paragraph-properties style:text-autospace="none"/>
      <style:text-properties style:font-name="Aptos" style:font-name-complex="Aptos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style:font-name="Aptos" style:font-name-complex="Aptos"/>
    </style:style>
    <style:style style:name="T77_2" style:family="text">
      <style:text-properties style:font-name="Aptos" style:font-name-complex="Aptos" fo:font-weight="bold" style:font-weight-asian="bold"/>
    </style:style>
    <style:style style:name="T77_3" style:family="text">
      <style:text-properties style:font-name="Aptos" style:font-name-complex="Aptos"/>
    </style:style>
    <style:style style:name="P78" style:family="paragraph" style:parent-style-name="Normal">
      <style:paragraph-properties style:text-autospace="none"/>
      <style:text-properties style:font-name="Aptos" style:font-name-complex="Aptos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style:font-name="Aptos" style:font-name-complex="Aptos"/>
    </style:style>
    <style:style style:name="P80" style:family="paragraph" style:parent-style-name="Normal">
      <style:paragraph-properties style:text-autospace="none"/>
      <style:text-properties style:font-name="Aptos" style:font-name-complex="Aptos"/>
    </style:style>
    <style:style style:name="P81" style:family="paragraph" style:parent-style-name="Normal">
      <style:paragraph-properties style:text-autospace="none"/>
    </style:style>
    <style:style style:name="T81_1" style:family="text">
      <style:text-properties style:font-name="Aptos" style:font-name-complex="Aptos"/>
    </style:style>
    <style:style style:name="T81_2" style:family="text">
      <style:text-properties fo:font-style="italic" style:font-style-asian="italic" style:font-name="Aptos" style:font-name-complex="Aptos" fo:font-weight="bold" style:font-weight-asian="bold"/>
    </style:style>
    <style:style style:name="T81_3" style:family="text">
      <style:text-properties style:font-name="Aptos" style:font-name-complex="Aptos"/>
    </style:style>
    <style:style style:name="P82" style:family="paragraph" style:parent-style-name="Normal">
      <style:paragraph-properties style:text-autospace="none"/>
      <style:text-properties style:font-name="Aptos" style:font-name-complex="Aptos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style:font-name="Aptos" style:font-name-complex="Aptos"/>
    </style:style>
    <style:style style:name="T83_2" style:family="text">
      <style:text-properties style:font-name="Aptos" style:font-name-complex="Aptos" fo:font-weight="bold" style:font-weight-asian="bold"/>
    </style:style>
    <style:style style:name="T83_3" style:family="text">
      <style:text-properties style:font-name="Aptos" style:font-name-complex="Aptos"/>
    </style:style>
    <style:style style:name="P84" style:family="paragraph" style:parent-style-name="Normal">
      <style:paragraph-properties style:text-autospace="none"/>
      <style:text-properties style:font-name="Aptos" style:font-name-complex="Aptos"/>
    </style:style>
    <style:style style:name="P85" style:family="paragraph" style:parent-style-name="Normal">
      <style:paragraph-properties style:text-autospace="none"/>
    </style:style>
    <style:style style:name="T85_1" style:family="text">
      <style:text-properties style:font-name="Aptos" style:font-name-complex="Aptos"/>
    </style:style>
    <style:style style:name="P86" style:family="paragraph" style:parent-style-name="Normal">
      <style:paragraph-properties style:text-autospace="none"/>
      <style:text-properties style:font-name="Aptos" style:font-name-complex="Aptos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style:font-name="Aptos" style:font-name-complex="Aptos"/>
    </style:style>
    <style:style style:name="P88" style:family="paragraph" style:parent-style-name="Normal">
      <style:paragraph-properties style:text-autospace="none"/>
      <style:text-properties style:font-name="Aptos" style:font-name-complex="Aptos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style:font-name="Aptos" style:font-name-complex="Aptos"/>
    </style:style>
    <style:style style:name="T89_2" style:family="text">
      <style:text-properties style:font-name="Aptos" style:font-name-complex="Aptos" fo:font-weight="bold" style:font-weight-asian="bold"/>
    </style:style>
    <style:style style:name="T89_3" style:family="text">
      <style:text-properties style:font-name="Aptos" style:font-name-complex="Aptos"/>
    </style:style>
    <style:style style:name="P90" style:family="paragraph" style:parent-style-name="Normal">
      <style:paragraph-properties style:text-autospace="none"/>
      <style:text-properties style:font-name="Aptos" style:font-name-complex="Aptos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style:font-name="Aptos" style:font-name-complex="Aptos"/>
    </style:style>
    <style:style style:name="P92" style:family="paragraph" style:parent-style-name="Normal">
      <style:paragraph-properties style:text-autospace="none"/>
      <style:text-properties style:font-name="Aptos" style:font-name-complex="Aptos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style:font-name="Aptos" style:font-name-complex="Aptos"/>
    </style:style>
    <style:style style:name="P94" style:family="paragraph" style:parent-style-name="Normal">
      <style:paragraph-properties style:text-autospace="none"/>
      <style:text-properties style:font-name="Aptos" style:font-name-complex="Aptos"/>
    </style:style>
    <style:style style:name="P95" style:family="paragraph" style:parent-style-name="Normal">
      <style:paragraph-properties style:text-autospace="none"/>
    </style:style>
    <style:style style:name="T95_1" style:family="text">
      <style:text-properties style:font-name="Aptos" style:font-name-complex="Aptos"/>
    </style:style>
    <style:style style:name="P96" style:family="paragraph" style:parent-style-name="Normal">
      <style:paragraph-properties style:text-autospace="none"/>
      <style:text-properties style:font-name="Aptos" style:font-name-complex="Aptos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style:font-name="Aptos" style:font-name-complex="Aptos"/>
    </style:style>
    <style:style style:name="P98" style:family="paragraph" style:parent-style-name="Normal">
      <style:paragraph-properties style:text-autospace="none"/>
      <style:text-properties style:font-name="Aptos" style:font-name-complex="Aptos"/>
    </style:style>
    <style:style style:name="P99" style:family="paragraph" style:parent-style-name="Normal">
      <style:paragraph-properties style:text-autospace="none"/>
    </style:style>
    <style:style style:name="T99_1" style:family="text">
      <style:text-properties style:font-name="Aptos" style:font-name-complex="Aptos"/>
    </style:style>
    <style:style style:name="T99_2" style:family="text">
      <style:text-properties style:font-name="Aptos" style:font-name-complex="Aptos" fo:font-weight="bold" style:font-weight-asian="bold"/>
    </style:style>
    <style:style style:name="T99_3" style:family="text">
      <style:text-properties style:font-name="Aptos" style:font-name-complex="Aptos"/>
    </style:style>
    <style:style style:name="P100" style:family="paragraph" style:parent-style-name="Normal">
      <style:paragraph-properties style:text-autospace="none"/>
      <style:text-properties style:font-name="Aptos" style:font-name-complex="Aptos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style:font-name="Aptos" style:font-name-complex="Aptos"/>
    </style:style>
    <style:style style:name="P102" style:family="paragraph" style:parent-style-name="Normal">
      <style:paragraph-properties style:text-autospace="none"/>
      <style:text-properties style:font-name="Aptos" style:font-name-complex="Aptos"/>
    </style:style>
    <style:style style:name="P103" style:family="paragraph" style:parent-style-name="Normal">
      <style:paragraph-properties style:text-autospace="none"/>
    </style:style>
    <style:style style:name="T103_1" style:family="text">
      <style:text-properties style:font-name="Aptos" style:font-name-complex="Aptos"/>
    </style:style>
    <style:style style:name="T103_2" style:family="text">
      <style:text-properties fo:font-style="italic" style:font-style-asian="italic" style:font-name="Aptos" style:font-name-complex="Aptos"/>
    </style:style>
    <style:style style:name="T103_3" style:family="text">
      <style:text-properties style:font-name="Aptos" style:font-name-complex="Aptos"/>
    </style:style>
    <style:style style:name="P104" style:family="paragraph" style:parent-style-name="Normal">
      <style:paragraph-properties style:text-autospace="none"/>
      <style:text-properties style:font-name="Aptos" style:font-name-complex="Aptos"/>
    </style:style>
    <style:style style:name="P105" style:family="paragraph" style:parent-style-name="Normal">
      <style:paragraph-properties style:text-autospace="none"/>
    </style:style>
    <style:style style:name="T105_1" style:family="text">
      <style:text-properties style:font-name="Aptos" style:font-name-complex="Aptos"/>
    </style:style>
    <style:style style:name="T105_2" style:family="text">
      <style:text-properties style:font-name="Aptos" style:font-name-complex="Aptos" fo:font-weight="bold" style:font-weight-asian="bold"/>
    </style:style>
    <style:style style:name="T105_3" style:family="text">
      <style:text-properties style:font-name="Aptos" style:font-name-complex="Aptos"/>
    </style:style>
    <style:style style:name="P106" style:family="paragraph" style:parent-style-name="Normal">
      <style:paragraph-properties style:text-autospace="none"/>
      <style:text-properties style:font-name="Aptos" style:font-name-complex="Aptos"/>
    </style:style>
    <style:style style:name="P107" style:family="paragraph" style:parent-style-name="Normal">
      <style:paragraph-properties style:text-autospace="none"/>
    </style:style>
    <style:style style:name="T107_1" style:family="text">
      <style:text-properties style:font-name="Aptos" style:font-name-complex="Aptos"/>
    </style:style>
    <style:style style:name="P108" style:family="paragraph" style:parent-style-name="Normal">
      <style:paragraph-properties style:text-autospace="none"/>
      <style:text-properties style:font-name="Aptos" style:font-name-complex="Aptos"/>
    </style:style>
    <style:style style:name="P109" style:family="paragraph" style:parent-style-name="Normal">
      <style:paragraph-properties style:text-autospace="none"/>
    </style:style>
    <style:style style:name="T109_1" style:family="text">
      <style:text-properties style:font-name="Aptos" style:font-name-complex="Aptos"/>
    </style:style>
    <style:style style:name="P110" style:family="paragraph" style:parent-style-name="Normal">
      <style:paragraph-properties style:text-autospace="none"/>
      <style:text-properties style:font-name="Aptos" style:font-name-complex="Aptos"/>
    </style:style>
    <style:style style:name="P111" style:family="paragraph" style:parent-style-name="Normal">
      <style:paragraph-properties style:text-autospace="none"/>
    </style:style>
    <style:style style:name="T111_1" style:family="text">
      <style:text-properties style:font-name="Aptos" style:font-name-complex="Aptos"/>
    </style:style>
    <style:style style:name="T111_2" style:family="text">
      <style:text-properties style:font-name="Aptos" style:font-name-complex="Aptos" fo:font-weight="bold" style:font-weight-asian="bold"/>
    </style:style>
    <style:style style:name="T111_3" style:family="text">
      <style:text-properties style:font-name="Aptos" style:font-name-complex="Aptos"/>
    </style:style>
    <style:style style:name="P112" style:family="paragraph" style:parent-style-name="Normal">
      <style:paragraph-properties style:text-autospace="none"/>
      <style:text-properties style:font-name="Aptos" style:font-name-complex="Aptos"/>
    </style:style>
    <style:style style:name="P113" style:family="paragraph" style:parent-style-name="Normal">
      <style:paragraph-properties style:text-autospace="none"/>
    </style:style>
    <style:style style:name="T113_1" style:family="text">
      <style:text-properties style:font-name="Aptos" style:font-name-complex="Aptos"/>
    </style:style>
    <style:style style:name="P114" style:family="paragraph" style:parent-style-name="Normal">
      <style:paragraph-properties style:text-autospace="none"/>
      <style:text-properties style:font-name="Aptos" style:font-name-complex="Aptos"/>
    </style:style>
    <style:style style:name="P115" style:family="paragraph" style:parent-style-name="Normal">
      <style:paragraph-properties style:text-autospace="none"/>
    </style:style>
    <style:style style:name="T115_1" style:family="text">
      <style:text-properties style:font-name="Aptos" style:font-name-complex="Aptos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style:font-name="Aptos" style:font-name-complex="Aptos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style:font-name="Aptos" style:font-name-complex="Aptos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style:font-name="Aptos" style:font-name-complex="Aptos"/>
    </style:style>
    <style:style style:name="T118_2" style:family="text">
      <style:text-properties style:font-name="Courier New" style:font-name-complex="Courier New"/>
    </style:style>
    <style:style style:name="T118_3" style:family="text">
      <style:text-properties style:font-name="Aptos" style:font-name-complex="Aptos"/>
    </style:style>
    <style:style style:name="T118_4" style:family="text">
      <style:text-properties style:font-name="Aptos" style:font-name-complex="Aptos"/>
    </style:style>
    <style:style style:name="P119" style:family="paragraph" style:parent-style-name="Normal">
      <style:paragraph-properties style:text-autospace="none"/>
      <style:text-properties style:font-name="Aptos" style:font-name-complex="Aptos"/>
    </style:style>
    <style:style style:name="P120" style:family="paragraph" style:parent-style-name="Normal">
      <style:paragraph-properties style:text-autospace="none"/>
    </style:style>
    <style:style style:name="T120_1" style:family="text">
      <style:text-properties style:font-name="Aptos" style:font-name-complex="Aptos"/>
    </style:style>
    <style:style style:name="P121" style:family="paragraph" style:parent-style-name="Normal">
      <style:paragraph-properties style:text-autospace="none"/>
    </style:style>
    <style:style style:name="T121_1" style:family="text">
      <style:text-properties style:font-name="Aptos" style:font-name-complex="Aptos"/>
    </style:style>
    <style:style style:name="P122" style:family="paragraph" style:parent-style-name="Normal">
      <style:paragraph-properties style:text-autospace="none"/>
      <style:text-properties style:font-name="Aptos" style:font-name-complex="Aptos"/>
    </style:style>
    <style:style style:name="P123" style:family="paragraph" style:parent-style-name="Normal">
      <style:paragraph-properties style:text-autospace="none"/>
    </style:style>
    <style:style style:name="T123_1" style:family="text">
      <style:text-properties style:font-name="Aptos" style:font-name-complex="Aptos"/>
    </style:style>
    <style:style style:name="P124" style:family="paragraph" style:parent-style-name="Normal">
      <style:paragraph-properties style:text-autospace="none"/>
    </style:style>
    <style:style style:name="T124_1" style:family="text">
      <style:text-properties style:font-name="Aptos" style:font-name-complex="Aptos"/>
    </style:style>
    <style:style style:name="P125" style:family="paragraph" style:parent-style-name="Normal">
      <style:paragraph-properties style:text-autospace="none"/>
      <style:text-properties style:font-name="Aptos" style:font-name-complex="Aptos"/>
    </style:style>
    <style:style style:name="P126" style:family="paragraph" style:parent-style-name="Normal">
      <style:paragraph-properties style:text-autospace="none"/>
    </style:style>
    <style:style style:name="T126_1" style:family="text">
      <style:text-properties style:font-name="Aptos" style:font-name-complex="Aptos"/>
    </style:style>
    <style:style style:name="P127" style:family="paragraph" style:parent-style-name="Normal">
      <style:paragraph-properties style:text-autospace="none"/>
      <style:text-properties style:font-name="Aptos" style:font-name-complex="Aptos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style:font-name="Aptos" style:font-name-complex="Aptos"/>
    </style:style>
    <style:style style:name="P129" style:family="paragraph" style:parent-style-name="Normal">
      <style:paragraph-properties style:text-autospace="none"/>
    </style:style>
    <style:style style:name="T129_1" style:family="text">
      <style:text-properties style:font-name="Aptos" style:font-name-complex="Aptos"/>
    </style:style>
    <style:style style:name="P130" style:family="paragraph" style:parent-style-name="Normal">
      <style:paragraph-properties style:text-autospace="none"/>
      <style:text-properties style:font-name="Aptos" style:font-name-complex="Aptos"/>
    </style:style>
    <style:style style:name="P131" style:family="paragraph" style:parent-style-name="Normal">
      <style:paragraph-properties style:text-autospace="none"/>
    </style:style>
    <style:style style:name="T131_1" style:family="text">
      <style:text-properties style:font-name="Aptos" style:font-name-complex="Aptos"/>
    </style:style>
    <style:style style:name="P132" style:family="paragraph" style:parent-style-name="Normal">
      <style:paragraph-properties style:text-autospace="none"/>
      <style:text-properties style:font-name="Aptos" style:font-name-complex="Aptos"/>
    </style:style>
    <style:style style:name="P133" style:family="paragraph" style:parent-style-name="Normal">
      <style:paragraph-properties style:text-autospace="none"/>
    </style:style>
    <style:style style:name="T133_1" style:family="text">
      <style:text-properties style:font-name="Aptos" style:font-name-complex="Aptos"/>
    </style:style>
    <style:style style:name="P134" style:family="paragraph" style:parent-style-name="Normal">
      <style:paragraph-properties style:text-autospace="none"/>
      <style:text-properties style:font-name="Aptos" style:font-name-complex="Aptos"/>
    </style:style>
    <style:style style:name="P135" style:family="paragraph" style:parent-style-name="Normal">
      <style:paragraph-properties style:text-autospace="none"/>
    </style:style>
    <style:style style:name="T135_1" style:family="text">
      <style:text-properties style:font-name="Aptos" style:font-name-complex="Aptos"/>
    </style:style>
    <style:style style:name="P136" style:family="paragraph" style:parent-style-name="Normal">
      <style:paragraph-properties style:text-autospace="none"/>
    </style:style>
    <style:style style:name="T136_1" style:family="text">
      <style:text-properties style:font-name="Aptos" style:font-name-complex="Aptos"/>
    </style:style>
    <style:style style:name="P137" style:family="paragraph" style:parent-style-name="Normal">
      <style:paragraph-properties style:text-autospace="none"/>
      <style:text-properties style:font-name="Aptos" style:font-name-complex="Aptos"/>
    </style:style>
    <style:style style:name="P138" style:family="paragraph" style:parent-style-name="Normal">
      <style:paragraph-properties style:text-autospace="none" fo:text-align="center"/>
    </style:style>
    <style:style style:name="T138_1" style:family="text">
      <style:text-properties style:font-name="Aptos" style:font-name-complex="Aptos"/>
    </style:style>
    <style:style style:name="P139" style:family="paragraph" style:parent-style-name="Normal">
      <style:paragraph-properties style:text-autospace="none"/>
      <style:text-properties style:font-name="Aptos" style:font-name-complex="Courier New"/>
    </style:style>
    <style:style style:name="P140" style:family="paragraph" style:parent-style-name="Normal">
      <style:paragraph-properties style:text-autospace="none"/>
    </style:style>
    <style:style style:name="T140_1" style:family="text">
      <style:text-properties style:font-name="Aptos" style:font-name-complex="Aptos" fo:font-weight="bold" style:font-weight-asian="bold"/>
    </style:style>
    <style:style style:name="P141" style:family="paragraph" style:parent-style-name="Normal">
      <style:paragraph-properties style:text-autospace="none"/>
    </style:style>
    <style:style style:name="T141_1" style:family="text">
      <style:text-properties style:font-name="Aptos" style:font-name-complex="Aptos"/>
    </style:style>
    <style:style style:name="P142" style:family="paragraph" style:parent-style-name="Normal">
      <style:paragraph-properties style:text-autospace="none"/>
      <style:text-properties style:font-name="Aptos" style:font-name-complex="Aptos"/>
    </style:style>
    <style:style style:name="P143" style:family="paragraph" style:parent-style-name="Normal">
      <style:paragraph-properties style:text-autospace="none"/>
    </style:style>
    <style:style style:name="T143_1" style:family="text">
      <style:text-properties style:font-name="Aptos" style:font-name-complex="Aptos"/>
    </style:style>
    <style:style style:name="P144" style:family="paragraph" style:parent-style-name="Normal">
      <style:paragraph-properties style:text-autospace="none"/>
      <style:text-properties style:font-name="Aptos" style:font-name-complex="Aptos"/>
    </style:style>
    <style:style style:name="P145" style:family="paragraph" style:parent-style-name="Normal">
      <style:paragraph-properties style:text-autospace="none"/>
    </style:style>
    <style:style style:name="T145_1" style:family="text">
      <style:text-properties style:font-name="Aptos" style:font-name-complex="Aptos"/>
    </style:style>
    <style:style style:name="P146" style:family="paragraph" style:parent-style-name="Normal">
      <style:paragraph-properties style:text-autospace="none"/>
    </style:style>
    <style:style style:name="T146_1" style:family="text">
      <style:text-properties style:font-name="Aptos" style:font-name-complex="Aptos"/>
    </style:style>
    <style:style style:name="P147" style:family="paragraph" style:parent-style-name="Normal">
      <style:paragraph-properties style:text-autospace="none"/>
    </style:style>
    <style:style style:name="T147_1" style:family="text">
      <style:text-properties style:font-name="Aptos" style:font-name-complex="Aptos"/>
    </style:style>
    <style:style style:name="P148" style:family="paragraph" style:parent-style-name="Normal">
      <style:paragraph-properties style:text-autospace="none"/>
    </style:style>
    <style:style style:name="T148_1" style:family="text">
      <style:text-properties style:font-name="Aptos" style:font-name-complex="Aptos"/>
    </style:style>
    <style:style style:name="P149" style:family="paragraph" style:parent-style-name="Normal">
      <style:paragraph-properties style:text-autospace="none"/>
    </style:style>
    <style:style style:name="T149_1" style:family="text">
      <style:text-properties style:font-name="Aptos" style:font-name-complex="Aptos"/>
    </style:style>
    <style:style style:name="P150" style:family="paragraph" style:parent-style-name="Normal">
      <style:paragraph-properties style:text-autospace="none"/>
    </style:style>
    <style:style style:name="T150_1" style:family="text">
      <style:text-properties style:font-name="Aptos" style:font-name-complex="Aptos"/>
    </style:style>
    <style:style style:name="P151" style:family="paragraph" style:parent-style-name="Normal">
      <style:paragraph-properties style:text-autospace="none"/>
    </style:style>
    <style:style style:name="T151_1" style:family="text">
      <style:text-properties style:font-name="Aptos" style:font-name-complex="Aptos"/>
    </style:style>
    <style:style style:name="P152" style:family="paragraph" style:parent-style-name="Normal">
      <style:paragraph-properties style:text-autospace="none"/>
    </style:style>
    <style:style style:name="T152_1" style:family="text">
      <style:text-properties style:font-name="Aptos" style:font-name-complex="Aptos"/>
    </style:style>
    <style:style style:name="P153" style:family="paragraph" style:parent-style-name="Normal">
      <style:paragraph-properties style:text-autospace="none"/>
      <style:text-properties style:font-name="Aptos" style:font-name-complex="Aptos"/>
    </style:style>
    <style:style style:name="P154" style:family="paragraph" style:parent-style-name="Normal">
      <style:paragraph-properties style:text-autospace="none"/>
    </style:style>
    <style:style style:name="T154_1" style:family="text">
      <style:text-properties style:font-name="Aptos" style:font-name-complex="Aptos"/>
    </style:style>
    <style:style style:name="P155" style:family="paragraph" style:parent-style-name="Normal">
      <style:paragraph-properties style:text-autospace="none"/>
      <style:text-properties style:font-name="Aptos" style:font-name-complex="Aptos"/>
    </style:style>
    <style:style style:name="P156" style:family="paragraph" style:parent-style-name="Normal">
      <style:paragraph-properties style:text-autospace="none"/>
    </style:style>
    <style:style style:name="T156_1" style:family="text">
      <style:text-properties style:font-name="Aptos" style:font-name-complex="Aptos"/>
    </style:style>
    <style:style style:name="P157" style:family="paragraph" style:parent-style-name="Normal">
      <style:paragraph-properties style:text-autospace="none"/>
      <style:text-properties style:font-name="Aptos" style:font-name-complex="Aptos"/>
    </style:style>
    <style:style style:name="P158" style:family="paragraph" style:parent-style-name="Normal">
      <style:paragraph-properties style:text-autospace="none" fo:text-align="center"/>
    </style:style>
    <style:style style:name="T158_1" style:family="text">
      <style:text-properties style:font-name="Aptos" style:font-name-complex="Aptos"/>
    </style:style>
    <style:style style:name="P159" style:family="paragraph" style:parent-style-name="Normal">
      <style:paragraph-properties style:text-autospace="none"/>
      <style:text-properties style:font-name="Aptos" style:font-name-complex="Courier New"/>
    </style:style>
    <style:style style:name="P160" style:family="paragraph" style:parent-style-name="Normal">
      <style:paragraph-properties style:text-autospace="none"/>
    </style:style>
    <style:style style:name="T160_1" style:family="text">
      <style:text-properties style:font-name="Aptos" style:font-name-complex="Aptos" fo:font-weight="bold" style:font-weight-asian="bold"/>
    </style:style>
    <style:style style:name="P161" style:family="paragraph" style:parent-style-name="Normal">
      <style:paragraph-properties style:text-autospace="none"/>
    </style:style>
    <style:style style:name="T161_1" style:family="text">
      <style:text-properties style:font-name="Aptos" style:font-name-complex="Aptos"/>
    </style:style>
    <style:style style:name="T161_2" style:family="text">
      <style:text-properties fo:font-style="italic" style:font-style-asian="italic" style:font-name="Aptos" style:font-name-complex="Aptos"/>
    </style:style>
    <style:style style:name="T161_3" style:family="text">
      <style:text-properties style:font-name="Aptos" style:font-name-complex="Aptos"/>
    </style:style>
    <style:style style:name="T161_4" style:family="text">
      <style:text-properties fo:font-style="italic" style:font-style-asian="italic" style:font-name="Aptos" style:font-name-complex="Aptos" fo:font-weight="bold" style:font-weight-asian="bold"/>
    </style:style>
    <style:style style:name="P162" style:family="paragraph" style:parent-style-name="Normal">
      <style:paragraph-properties style:text-autospace="none"/>
      <style:text-properties style:font-name="Aptos" style:font-name-complex="Aptos"/>
    </style:style>
    <style:style style:name="P163" style:family="paragraph" style:parent-style-name="Normal">
      <style:paragraph-properties style:text-autospace="none"/>
    </style:style>
    <style:style style:name="T163_1" style:family="text">
      <style:text-properties style:font-name="Aptos" style:font-name-complex="Aptos"/>
    </style:style>
    <style:style style:name="P164" style:family="paragraph" style:parent-style-name="Normal">
      <style:paragraph-properties style:text-autospace="none"/>
      <style:text-properties style:font-name="Aptos" style:font-name-complex="Aptos"/>
    </style:style>
    <style:style style:name="P165" style:family="paragraph" style:parent-style-name="Normal">
      <style:paragraph-properties style:text-autospace="none"/>
    </style:style>
    <style:style style:name="T165_1" style:family="text">
      <style:text-properties style:font-name="Aptos" style:font-name-complex="Aptos" fo:font-weight="bold" style:font-weight-asian="bold"/>
    </style:style>
    <style:style style:name="P166" style:family="paragraph" style:parent-style-name="Normal">
      <style:paragraph-properties style:text-autospace="none"/>
      <style:text-properties style:font-name="Aptos" style:font-name-complex="Aptos"/>
    </style:style>
    <style:style style:name="P167" style:family="paragraph" style:parent-style-name="Normal">
      <style:paragraph-properties style:text-autospace="none"/>
    </style:style>
    <style:style style:name="T167_1" style:family="text">
      <style:text-properties style:font-name="Aptos" style:font-name-complex="Aptos"/>
    </style:style>
    <style:style style:name="P168" style:family="paragraph" style:parent-style-name="Normal">
      <style:paragraph-properties style:text-autospace="none"/>
      <style:text-properties style:font-name="Aptos" style:font-name-complex="Aptos"/>
    </style:style>
    <style:style style:name="P169" style:family="paragraph" style:parent-style-name="Normal">
      <style:paragraph-properties style:text-autospace="none"/>
    </style:style>
    <style:style style:name="T169_1" style:family="text">
      <style:text-properties style:font-name="Aptos" style:font-name-complex="Aptos"/>
    </style:style>
    <style:style style:name="P170" style:family="paragraph" style:parent-style-name="Normal">
      <style:paragraph-properties style:text-autospace="none"/>
      <style:text-properties style:font-name="Aptos" style:font-name-complex="Aptos"/>
    </style:style>
    <style:style style:name="P171" style:family="paragraph" style:parent-style-name="Normal">
      <style:paragraph-properties style:text-autospace="none"/>
    </style:style>
    <style:style style:name="T171_1" style:family="text">
      <style:text-properties style:font-name="Aptos" style:font-name-complex="Aptos"/>
    </style:style>
    <style:style style:name="P172" style:family="paragraph" style:parent-style-name="Normal">
      <style:paragraph-properties style:text-autospace="none"/>
      <style:text-properties style:font-name="Aptos" style:font-name-complex="Aptos"/>
    </style:style>
    <style:style style:name="P173" style:family="paragraph" style:parent-style-name="Normal">
      <style:paragraph-properties style:text-autospace="none"/>
    </style:style>
    <style:style style:name="T173_1" style:family="text">
      <style:text-properties style:font-name="Aptos" style:font-name-complex="Aptos"/>
    </style:style>
    <style:style style:name="P174" style:family="paragraph" style:parent-style-name="Normal">
      <style:paragraph-properties style:text-autospace="none"/>
      <style:text-properties style:font-name="Aptos" style:font-name-complex="Aptos"/>
    </style:style>
    <style:style style:name="P175" style:family="paragraph" style:parent-style-name="Normal">
      <style:paragraph-properties style:text-autospace="none"/>
    </style:style>
    <style:style style:name="T175_1" style:family="text">
      <style:text-properties style:font-name="Aptos" style:font-name-complex="Aptos" fo:font-weight="bold" style:font-weight-asian="bold"/>
    </style:style>
    <style:style style:name="P176" style:family="paragraph" style:parent-style-name="Normal">
      <style:paragraph-properties style:text-autospace="none"/>
      <style:text-properties style:font-name="Aptos" style:font-name-complex="Aptos"/>
    </style:style>
    <style:style style:name="P177" style:family="paragraph" style:parent-style-name="Normal">
      <style:paragraph-properties style:text-autospace="none"/>
    </style:style>
    <style:style style:name="T177_1" style:family="text">
      <style:text-properties style:font-name="Aptos" style:font-name-complex="Aptos"/>
    </style:style>
    <style:style style:name="P178" style:family="paragraph" style:parent-style-name="Normal">
      <style:paragraph-properties style:text-autospace="none"/>
      <style:text-properties style:font-name="Aptos" style:font-name-complex="Aptos"/>
    </style:style>
    <style:style style:name="P179" style:family="paragraph" style:parent-style-name="Normal">
      <style:paragraph-properties style:text-autospace="none"/>
    </style:style>
    <style:style style:name="T179_1" style:family="text">
      <style:text-properties style:font-name="Aptos" style:font-name-complex="Aptos"/>
    </style:style>
    <style:style style:name="P180" style:family="paragraph" style:parent-style-name="Normal">
      <style:paragraph-properties style:text-autospace="none"/>
      <style:text-properties style:font-name="Aptos" style:font-name-complex="Aptos"/>
    </style:style>
    <style:style style:name="P181" style:family="paragraph" style:parent-style-name="Normal">
      <style:paragraph-properties style:text-autospace="none"/>
    </style:style>
    <style:style style:name="T181_1" style:family="text">
      <style:text-properties style:font-name="Aptos" style:font-name-complex="Aptos"/>
    </style:style>
    <style:style style:name="P182" style:family="paragraph" style:parent-style-name="Normal">
      <style:paragraph-properties style:text-autospace="none"/>
      <style:text-properties style:font-name="Aptos" style:font-name-complex="Aptos"/>
    </style:style>
    <style:style style:name="P183" style:family="paragraph" style:parent-style-name="Normal">
      <style:paragraph-properties style:text-autospace="none"/>
    </style:style>
    <style:style style:name="T183_1" style:family="text">
      <style:text-properties style:font-name="Aptos" style:font-name-complex="Aptos"/>
    </style:style>
    <style:style style:name="P184" style:family="paragraph" style:parent-style-name="Normal">
      <style:paragraph-properties style:text-autospace="none"/>
      <style:text-properties style:font-name="Aptos" style:font-name-complex="Aptos"/>
    </style:style>
    <style:style style:name="P185" style:family="paragraph" style:parent-style-name="Normal">
      <style:paragraph-properties style:text-autospace="none"/>
    </style:style>
    <style:style style:name="T185_1" style:family="text">
      <style:text-properties style:font-name="Aptos" style:font-name-complex="Aptos" fo:font-weight="bold" style:font-weight-asian="bold"/>
    </style:style>
    <style:style style:name="P186" style:family="paragraph" style:parent-style-name="Normal">
      <style:paragraph-properties style:text-autospace="none"/>
      <style:text-properties style:font-name="Aptos" style:font-name-complex="Aptos"/>
    </style:style>
    <style:style style:name="P187" style:family="paragraph" style:parent-style-name="Normal">
      <style:paragraph-properties style:text-autospace="none"/>
    </style:style>
    <style:style style:name="T187_1" style:family="text">
      <style:text-properties style:font-name="Aptos" style:font-name-complex="Aptos"/>
    </style:style>
    <style:style style:name="P188" style:family="paragraph" style:parent-style-name="Normal">
      <style:paragraph-properties style:text-autospace="none"/>
      <style:text-properties style:font-name="Aptos" style:font-name-complex="Aptos"/>
    </style:style>
    <style:style style:name="P189" style:family="paragraph" style:parent-style-name="Normal">
      <style:paragraph-properties style:text-autospace="none"/>
    </style:style>
    <style:style style:name="T189_1" style:family="text">
      <style:text-properties style:font-name="Aptos" style:font-name-complex="Aptos"/>
    </style:style>
    <style:style style:name="P190" style:family="paragraph" style:parent-style-name="Normal">
      <style:paragraph-properties style:text-autospace="none"/>
      <style:text-properties style:font-name="Aptos" style:font-name-complex="Aptos"/>
    </style:style>
    <style:style style:name="P191" style:family="paragraph" style:parent-style-name="Normal">
      <style:paragraph-properties style:text-autospace="none"/>
    </style:style>
    <style:style style:name="T191_1" style:family="text">
      <style:text-properties style:font-name="Aptos" style:font-name-complex="Aptos"/>
    </style:style>
    <style:style style:name="P192" style:family="paragraph" style:parent-style-name="Normal">
      <style:paragraph-properties style:text-autospace="none"/>
    </style:style>
    <style:style style:name="T192_1" style:family="text">
      <style:text-properties style:font-name="Aptos" style:font-name-complex="Aptos"/>
    </style:style>
    <style:style style:name="P193" style:family="paragraph" style:parent-style-name="Normal">
      <style:paragraph-properties style:text-autospace="none"/>
    </style:style>
    <style:style style:name="T193_1" style:family="text">
      <style:text-properties style:font-name="Aptos" style:font-name-complex="Aptos" fo:font-weight="bold" style:font-weight-asian="bold"/>
    </style:style>
    <style:style style:name="P194" style:family="paragraph" style:parent-style-name="Normal">
      <style:paragraph-properties style:text-autospace="none"/>
      <style:text-properties style:font-name="Aptos" style:font-name-complex="Aptos"/>
    </style:style>
    <style:style style:name="P195" style:family="paragraph" style:parent-style-name="Normal">
      <style:paragraph-properties style:text-autospace="none"/>
    </style:style>
    <style:style style:name="T195_1" style:family="text">
      <style:text-properties style:font-name="Aptos" style:font-name-complex="Aptos"/>
    </style:style>
    <style:style style:name="T195_2" style:family="text">
      <style:text-properties style:font-name="Courier New" style:font-name-complex="Courier New"/>
    </style:style>
    <style:style style:name="T195_3" style:family="text">
      <style:text-properties style:font-name="Aptos" style:font-name-complex="Aptos"/>
    </style:style>
    <style:style style:name="T195_4" style:family="text">
      <style:text-properties style:font-name="Aptos" style:font-name-complex="Aptos"/>
    </style:style>
    <style:style style:name="P196" style:family="paragraph" style:parent-style-name="Normal">
      <style:paragraph-properties style:text-autospace="none"/>
      <style:text-properties style:font-name="Aptos" style:font-name-complex="Aptos"/>
    </style:style>
    <style:style style:name="P197" style:family="paragraph" style:parent-style-name="Normal">
      <style:paragraph-properties style:text-autospace="none"/>
    </style:style>
    <style:style style:name="T197_1" style:family="text">
      <style:text-properties style:font-name="Aptos" style:font-name-complex="Aptos" fo:font-weight="bold" style:font-weight-asian="bold"/>
    </style:style>
    <style:style style:name="P198" style:family="paragraph" style:parent-style-name="Normal">
      <style:paragraph-properties style:text-autospace="none"/>
      <style:text-properties style:font-name="Aptos" style:font-name-complex="Aptos"/>
    </style:style>
    <style:style style:name="P199" style:family="paragraph" style:parent-style-name="Normal">
      <style:paragraph-properties style:text-autospace="none"/>
    </style:style>
    <style:style style:name="T199_1" style:family="text">
      <style:text-properties style:font-name="Aptos" style:font-name-complex="Aptos"/>
    </style:style>
    <style:style style:name="P200" style:family="paragraph" style:parent-style-name="Normal">
      <style:paragraph-properties style:text-autospace="none"/>
      <style:text-properties style:font-name="Aptos" style:font-name-complex="Aptos"/>
    </style:style>
    <style:style style:name="P201" style:family="paragraph" style:parent-style-name="Normal">
      <style:paragraph-properties style:text-autospace="none"/>
    </style:style>
    <style:style style:name="T201_1" style:family="text">
      <style:text-properties style:font-name="Aptos" style:font-name-complex="Aptos"/>
    </style:style>
    <style:style style:name="P202" style:family="paragraph" style:parent-style-name="Normal">
      <style:paragraph-properties style:text-autospace="none"/>
      <style:text-properties style:font-name="Aptos" style:font-name-complex="Aptos"/>
    </style:style>
    <style:style style:name="P203" style:family="paragraph" style:parent-style-name="Normal">
      <style:paragraph-properties style:text-autospace="none"/>
    </style:style>
    <style:style style:name="T203_1" style:family="text">
      <style:text-properties style:font-name="Aptos" style:font-name-complex="Aptos"/>
    </style:style>
    <style:style style:name="P204" style:family="paragraph" style:parent-style-name="Normal">
      <style:paragraph-properties style:text-autospace="none"/>
      <style:text-properties style:font-name="Aptos" style:font-name-complex="Aptos"/>
    </style:style>
    <style:style style:name="P205" style:family="paragraph" style:parent-style-name="Normal">
      <style:paragraph-properties style:text-autospace="none"/>
    </style:style>
    <style:style style:name="T205_1" style:family="text">
      <style:text-properties style:font-name="Aptos" style:font-name-complex="Aptos"/>
    </style:style>
    <style:style style:name="P206" style:family="paragraph" style:parent-style-name="Normal">
      <style:paragraph-properties style:text-autospace="none"/>
      <style:text-properties style:font-name="Aptos" style:font-name-complex="Aptos"/>
    </style:style>
    <style:style style:name="P207" style:family="paragraph" style:parent-style-name="Normal">
      <style:paragraph-properties style:text-autospace="none"/>
    </style:style>
    <style:style style:name="T207_1" style:family="text">
      <style:text-properties style:font-name="Aptos" style:font-name-complex="Aptos" fo:font-weight="bold" style:font-weight-asian="bold"/>
    </style:style>
    <style:style style:name="P208" style:family="paragraph" style:parent-style-name="Normal">
      <style:paragraph-properties style:text-autospace="none"/>
      <style:text-properties style:font-name="Aptos" style:font-name-complex="Aptos"/>
    </style:style>
    <style:style style:name="P209" style:family="paragraph" style:parent-style-name="Normal">
      <style:paragraph-properties style:text-autospace="none"/>
    </style:style>
    <style:style style:name="T209_1" style:family="text">
      <style:text-properties style:font-name="Aptos" style:font-name-complex="Aptos"/>
    </style:style>
    <style:style style:name="P210" style:family="paragraph" style:parent-style-name="Normal">
      <style:paragraph-properties style:text-autospace="none"/>
      <style:text-properties style:font-name="Aptos" style:font-name-complex="Aptos"/>
    </style:style>
    <style:style style:name="P211" style:family="paragraph" style:parent-style-name="Normal">
      <style:paragraph-properties style:text-autospace="none"/>
    </style:style>
    <style:style style:name="T211_1" style:family="text">
      <style:text-properties style:font-name="Aptos" style:font-name-complex="Aptos" fo:font-weight="bold" style:font-weight-asian="bold"/>
    </style:style>
    <style:style style:name="P212" style:family="paragraph" style:parent-style-name="Normal">
      <style:paragraph-properties style:text-autospace="none"/>
      <style:text-properties style:font-name="Aptos" style:font-name-complex="Aptos"/>
    </style:style>
    <style:style style:name="P213" style:family="paragraph" style:parent-style-name="Normal">
      <style:paragraph-properties style:text-autospace="none"/>
    </style:style>
    <style:style style:name="T213_1" style:family="text">
      <style:text-properties style:font-name="Aptos" style:font-name-complex="Aptos"/>
    </style:style>
    <style:style style:name="P214" style:family="paragraph" style:parent-style-name="Normal">
      <style:paragraph-properties style:text-autospace="none"/>
      <style:text-properties style:font-name="Aptos" style:font-name-complex="Aptos"/>
    </style:style>
    <style:style style:name="P215" style:family="paragraph" style:parent-style-name="Normal">
      <style:paragraph-properties style:text-autospace="none"/>
    </style:style>
    <style:style style:name="T215_1" style:family="text">
      <style:text-properties style:font-name="Aptos" style:font-name-complex="Aptos" fo:font-weight="bold" style:font-weight-asian="bold"/>
    </style:style>
    <style:style style:name="P216" style:family="paragraph" style:parent-style-name="Normal">
      <style:paragraph-properties style:text-autospace="none"/>
      <style:text-properties style:font-name="Aptos" style:font-name-complex="Aptos" fo:font-weight="bold" style:font-weight-asian="bold"/>
    </style:style>
    <style:style style:name="P217" style:family="paragraph" style:parent-style-name="Normal">
      <style:paragraph-properties style:text-autospace="none"/>
    </style:style>
    <style:style style:name="T217_1" style:family="text">
      <style:text-properties style:font-name="Aptos" style:font-name-complex="Aptos"/>
    </style:style>
    <style:style style:name="P218" style:family="paragraph" style:parent-style-name="Normal">
      <style:paragraph-properties style:text-autospace="none" fo:text-align="center"/>
    </style:style>
    <style:style style:name="T218_1" style:family="text">
      <style:text-properties style:font-name="Aptos" style:font-name-complex="Aptos"/>
    </style:style>
    <style:style style:name="P219" style:family="paragraph" style:parent-style-name="Normal">
      <style:paragraph-properties style:text-autospace="none"/>
      <style:text-properties style:font-name="Aptos" style:font-name-complex="Courier New" fo:font-weight="bold" style:font-weight-asian="bold"/>
    </style:style>
    <style:style style:name="P220" style:family="paragraph" style:parent-style-name="Normal">
      <style:paragraph-properties style:text-autospace="none"/>
    </style:style>
    <style:style style:name="T220_1" style:family="text">
      <style:text-properties style:font-name="Aptos" style:font-name-complex="Aptos" fo:font-weight="bold" style:font-weight-asian="bold"/>
    </style:style>
    <style:style style:name="P221" style:family="paragraph" style:parent-style-name="Normal">
      <style:paragraph-properties style:text-autospace="none"/>
      <style:text-properties style:font-name="Aptos" style:font-name-complex="Aptos" fo:font-weight="bold" style:font-weight-asian="bold"/>
    </style:style>
    <style:style style:name="P222" style:family="paragraph" style:parent-style-name="Normal">
      <style:paragraph-properties style:text-autospace="none"/>
    </style:style>
    <style:style style:name="T222_1" style:family="text">
      <style:text-properties style:font-name="Aptos" style:font-name-complex="Aptos" fo:font-weight="bold" style:font-weight-asian="bold"/>
    </style:style>
    <style:style style:name="P223" style:family="paragraph" style:parent-style-name="Normal">
      <style:paragraph-properties style:text-autospace="none"/>
      <style:text-properties style:font-name="Aptos" style:font-name-complex="Aptos"/>
    </style:style>
    <style:style style:name="P224" style:family="paragraph" style:parent-style-name="Normal">
      <style:paragraph-properties style:text-autospace="none"/>
    </style:style>
    <style:style style:name="T224_1" style:family="text">
      <style:text-properties style:font-name="Aptos" style:font-name-complex="Aptos" fo:font-weight="bold" style:font-weight-asian="bold"/>
    </style:style>
    <style:style style:name="P225" style:family="paragraph" style:parent-style-name="Normal">
      <style:paragraph-properties style:text-autospace="none"/>
      <style:text-properties style:font-name="Aptos" style:font-name-complex="Aptos"/>
    </style:style>
    <style:style style:name="P226" style:family="paragraph" style:parent-style-name="Normal">
      <style:paragraph-properties style:text-autospace="none"/>
    </style:style>
    <style:style style:name="T226_1" style:family="text">
      <style:text-properties style:font-name="Aptos" style:font-name-complex="Aptos"/>
    </style:style>
    <style:style style:name="P227" style:family="paragraph" style:parent-style-name="Normal">
      <style:paragraph-properties style:text-autospace="none"/>
      <style:text-properties style:font-name="Aptos" style:font-name-complex="Aptos"/>
    </style:style>
    <style:style style:name="P228" style:family="paragraph" style:parent-style-name="Normal">
      <style:paragraph-properties style:text-autospace="none"/>
    </style:style>
    <style:style style:name="T228_1" style:family="text">
      <style:text-properties style:font-name="Aptos" style:font-name-complex="Aptos"/>
    </style:style>
    <style:style style:name="P229" style:family="paragraph" style:parent-style-name="Normal">
      <style:paragraph-properties style:text-autospace="none"/>
      <style:text-properties style:font-name="Aptos" style:font-name-complex="Aptos"/>
    </style:style>
    <style:style style:name="P230" style:family="paragraph" style:parent-style-name="Normal">
      <style:paragraph-properties style:text-autospace="none"/>
    </style:style>
    <style:style style:name="T230_1" style:family="text">
      <style:text-properties style:font-name="Aptos" style:font-name-complex="Aptos"/>
    </style:style>
    <style:style style:name="P231" style:family="paragraph" style:parent-style-name="Normal">
      <style:paragraph-properties style:text-autospace="none"/>
      <style:text-properties style:font-name="Aptos" style:font-name-complex="Aptos"/>
    </style:style>
    <style:style style:name="P232" style:family="paragraph" style:parent-style-name="Normal">
      <style:paragraph-properties style:text-autospace="none"/>
    </style:style>
    <style:style style:name="T232_1" style:family="text">
      <style:text-properties style:font-name="Aptos" style:font-name-complex="Aptos" fo:font-weight="bold" style:font-weight-asian="bold"/>
    </style:style>
    <style:style style:name="P233" style:family="paragraph" style:parent-style-name="Normal">
      <style:paragraph-properties style:text-autospace="none"/>
      <style:text-properties style:font-name="Aptos" style:font-name-complex="Aptos"/>
    </style:style>
    <style:style style:name="P234" style:family="paragraph" style:parent-style-name="Normal">
      <style:paragraph-properties style:text-autospace="none"/>
    </style:style>
    <style:style style:name="T234_1" style:family="text">
      <style:text-properties style:font-name="Aptos" style:font-name-complex="Aptos"/>
    </style:style>
    <style:style style:name="P235" style:family="paragraph" style:parent-style-name="Normal">
      <style:paragraph-properties style:text-autospace="none"/>
      <style:text-properties style:font-name="Aptos" style:font-name-complex="Aptos"/>
    </style:style>
    <style:style style:name="P236" style:family="paragraph" style:parent-style-name="Normal">
      <style:paragraph-properties style:text-autospace="none"/>
    </style:style>
    <style:style style:name="T236_1" style:family="text">
      <style:text-properties style:font-name="Aptos" style:font-name-complex="Aptos"/>
    </style:style>
    <style:style style:name="P237" style:family="paragraph" style:parent-style-name="Normal">
      <style:paragraph-properties style:text-autospace="none"/>
      <style:text-properties style:font-name="Aptos" style:font-name-complex="Aptos"/>
    </style:style>
    <style:style style:name="P238" style:family="paragraph" style:parent-style-name="Normal">
      <style:paragraph-properties style:text-autospace="none"/>
    </style:style>
    <style:style style:name="T238_1" style:family="text">
      <style:text-properties style:font-name="Aptos" style:font-name-complex="Aptos"/>
    </style:style>
    <style:style style:name="P239" style:family="paragraph" style:parent-style-name="Normal">
      <style:paragraph-properties style:text-autospace="none"/>
      <style:text-properties style:font-name="Aptos" style:font-name-complex="Aptos"/>
    </style:style>
    <style:style style:name="P240" style:family="paragraph" style:parent-style-name="Normal">
      <style:paragraph-properties style:text-autospace="none"/>
    </style:style>
    <style:style style:name="T240_1" style:family="text">
      <style:text-properties style:font-name="Aptos" style:font-name-complex="Aptos" fo:font-weight="bold" style:font-weight-asian="bold"/>
    </style:style>
    <style:style style:name="P241" style:family="paragraph" style:parent-style-name="Normal">
      <style:paragraph-properties style:text-autospace="none"/>
    </style:style>
    <style:style style:name="T241_1" style:family="text">
      <style:text-properties style:font-name="Aptos" style:font-name-complex="Aptos"/>
    </style:style>
    <style:style style:name="P242" style:family="paragraph" style:parent-style-name="Normal">
      <style:paragraph-properties style:text-autospace="none"/>
      <style:text-properties style:font-name="Aptos" style:font-name-complex="Aptos"/>
    </style:style>
    <style:style style:name="P243" style:family="paragraph" style:parent-style-name="Normal">
      <style:paragraph-properties style:text-autospace="none"/>
    </style:style>
    <style:style style:name="T243_1" style:family="text">
      <style:text-properties style:font-name="Aptos" style:font-name-complex="Aptos" fo:font-weight="bold" style:font-weight-asian="bold"/>
    </style:style>
    <style:style style:name="P244" style:family="paragraph" style:parent-style-name="Normal">
      <style:paragraph-properties style:text-autospace="none"/>
    </style:style>
    <style:style style:name="T244_1" style:family="text">
      <style:text-properties style:font-name="Aptos" style:font-name-complex="Aptos"/>
    </style:style>
    <style:style style:name="P245" style:family="paragraph" style:parent-style-name="Normal">
      <style:paragraph-properties style:text-autospace="none" fo:text-align="center"/>
    </style:style>
    <style:style style:name="T245_1" style:family="text">
      <style:text-properties style:font-name="Aptos" style:font-name-complex="Aptos"/>
    </style:style>
    <style:style style:name="P246" style:family="paragraph" style:parent-style-name="Normal">
      <style:paragraph-properties style:text-autospace="none"/>
    </style:style>
    <style:style style:name="T246_1" style:family="text">
      <style:text-properties style:font-name="Aptos" style:font-name-complex="Aptos" fo:font-weight="bold" style:font-weight-asian="bold"/>
    </style:style>
    <style:style style:name="P247" style:family="paragraph" style:parent-style-name="Normal">
      <style:paragraph-properties style:text-autospace="none"/>
      <style:text-properties style:font-name="Aptos" style:font-name-complex="Aptos"/>
    </style:style>
    <style:style style:name="P248" style:family="paragraph" style:parent-style-name="Normal">
      <style:paragraph-properties style:text-autospace="none"/>
    </style:style>
    <style:style style:name="T248_1" style:family="text">
      <style:text-properties style:font-name="Aptos" style:font-name-complex="Aptos"/>
    </style:style>
    <style:style style:name="P249" style:family="paragraph" style:parent-style-name="Normal">
      <style:paragraph-properties style:text-autospace="none"/>
      <style:text-properties style:font-name="Aptos" style:font-name-complex="Aptos"/>
    </style:style>
    <style:style style:name="P250" style:family="paragraph" style:parent-style-name="Normal">
      <style:paragraph-properties style:text-autospace="none"/>
    </style:style>
    <style:style style:name="T250_1" style:family="text">
      <style:text-properties style:font-name="Aptos" style:font-name-complex="Aptos" fo:font-weight="bold" style:font-weight-asian="bold"/>
    </style:style>
    <style:style style:name="P251" style:family="paragraph" style:parent-style-name="Normal">
      <style:paragraph-properties style:text-autospace="none"/>
    </style:style>
    <style:style style:name="T251_1" style:family="text">
      <style:text-properties style:font-name="Aptos" style:font-name-complex="Aptos"/>
    </style:style>
    <style:style style:name="P252" style:family="paragraph" style:parent-style-name="Normal">
      <style:paragraph-properties style:text-autospace="none"/>
      <style:text-properties style:font-name="Aptos" style:font-name-complex="Aptos"/>
    </style:style>
    <style:style style:name="P253" style:family="paragraph" style:parent-style-name="Normal">
      <style:paragraph-properties style:text-autospace="none"/>
    </style:style>
    <style:style style:name="T253_1" style:family="text">
      <style:text-properties style:font-name="Aptos" style:font-name-complex="Aptos"/>
    </style:style>
    <style:style style:name="P254" style:family="paragraph" style:parent-style-name="Normal">
      <style:paragraph-properties style:text-autospace="none"/>
      <style:text-properties style:font-name="Aptos" style:font-name-complex="Aptos"/>
    </style:style>
    <style:style style:name="P255" style:family="paragraph" style:parent-style-name="Normal">
      <style:paragraph-properties style:text-autospace="none"/>
    </style:style>
    <style:style style:name="T255_1" style:family="text">
      <style:text-properties style:font-name="Aptos" style:font-name-complex="Aptos" fo:font-weight="bold" style:font-weight-asian="bold"/>
    </style:style>
    <style:style style:name="P256" style:family="paragraph" style:parent-style-name="Normal">
      <style:paragraph-properties style:text-autospace="none"/>
    </style:style>
    <style:style style:name="T256_1" style:family="text">
      <style:text-properties style:font-name="Aptos" style:font-name-complex="Aptos"/>
    </style:style>
    <style:style style:name="P257" style:family="paragraph" style:parent-style-name="Normal">
      <style:paragraph-properties style:text-autospace="none"/>
      <style:text-properties style:font-name="Aptos" style:font-name-complex="Aptos"/>
    </style:style>
    <style:style style:name="P258" style:family="paragraph" style:parent-style-name="Normal">
      <style:paragraph-properties style:text-autospace="none"/>
    </style:style>
    <style:style style:name="T258_1" style:family="text">
      <style:text-properties style:font-name="Aptos" style:font-name-complex="Aptos"/>
    </style:style>
    <style:style style:name="P259" style:family="paragraph" style:parent-style-name="Normal">
      <style:paragraph-properties style:text-autospace="none"/>
      <style:text-properties style:font-name="Aptos" style:font-name-complex="Aptos"/>
    </style:style>
    <style:style style:name="P260" style:family="paragraph" style:parent-style-name="Normal">
      <style:paragraph-properties style:text-autospace="none"/>
    </style:style>
    <style:style style:name="T260_1" style:family="text">
      <style:text-properties style:font-name="Aptos" style:font-name-complex="Aptos" fo:font-weight="bold" style:font-weight-asian="bold"/>
    </style:style>
    <style:style style:name="P261" style:family="paragraph" style:parent-style-name="Normal">
      <style:paragraph-properties style:text-autospace="none"/>
    </style:style>
    <style:style style:name="T261_1" style:family="text">
      <style:text-properties style:font-name="Aptos" style:font-name-complex="Aptos"/>
    </style:style>
    <style:style style:name="P262" style:family="paragraph" style:parent-style-name="Normal">
      <style:paragraph-properties style:text-autospace="none"/>
      <style:text-properties style:font-name="Aptos" style:font-name-complex="Aptos"/>
    </style:style>
    <style:style style:name="P263" style:family="paragraph" style:parent-style-name="Normal">
      <style:paragraph-properties style:text-autospace="none"/>
    </style:style>
    <style:style style:name="T263_1" style:family="text">
      <style:text-properties style:font-name="Aptos" style:font-name-complex="Aptos" fo:font-weight="bold" style:font-weight-asian="bold"/>
    </style:style>
    <style:style style:name="P264" style:family="paragraph" style:parent-style-name="Normal">
      <style:paragraph-properties style:text-autospace="none"/>
    </style:style>
    <style:style style:name="T264_1" style:family="text">
      <style:text-properties style:font-name="Aptos" style:font-name-complex="Aptos"/>
    </style:style>
    <style:style style:name="P265" style:family="paragraph" style:parent-style-name="Normal">
      <style:paragraph-properties style:text-autospace="none"/>
      <style:text-properties style:font-name="Aptos" style:font-name-complex="Aptos"/>
    </style:style>
    <style:style style:name="P266" style:family="paragraph" style:parent-style-name="Normal">
      <style:paragraph-properties style:text-autospace="none"/>
    </style:style>
    <style:style style:name="T266_1" style:family="text">
      <style:text-properties style:font-name="Aptos" style:font-name-complex="Aptos" fo:font-weight="bold" style:font-weight-asian="bold"/>
    </style:style>
    <style:style style:name="P267" style:family="paragraph" style:parent-style-name="Normal">
      <style:paragraph-properties style:text-autospace="none"/>
    </style:style>
    <style:style style:name="T267_1" style:family="text">
      <style:text-properties style:font-name="Aptos" style:font-name-complex="Aptos"/>
    </style:style>
    <style:style style:name="P268" style:family="paragraph" style:parent-style-name="Normal">
      <style:paragraph-properties style:text-autospace="none"/>
      <style:text-properties style:font-name="Aptos" style:font-name-complex="Aptos"/>
    </style:style>
    <style:style style:name="P269" style:family="paragraph" style:parent-style-name="Normal">
      <style:paragraph-properties style:text-autospace="none"/>
    </style:style>
    <style:style style:name="T269_1" style:family="text">
      <style:text-properties style:font-name="Aptos" style:font-name-complex="Aptos"/>
    </style:style>
    <style:style style:name="P270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style:font-name="Aptos" style:font-name-complex="Courier New"/>
    </style:style>
    <style:style style:name="P271" style:family="paragraph" style:parent-style-name="Normal">
      <style:paragraph-properties style:text-autospace="none"/>
    </style:style>
    <style:style style:name="T271_1" style:family="text">
      <style:text-properties fo:font-style="normal" style:font-style-asian="normal" style:font-name="Aptos" fo:font-size="18pt" style:font-size-asian="18pt" style:font-name-complex="Aptos" fo:font-weight="bold" style:font-weight-asian="bold"/>
    </style:style>
    <style:style style:name="P27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273" style:family="paragraph" style:parent-style-name="Normal">
      <style:paragraph-properties style:text-autospace="none"/>
    </style:style>
    <style:style style:name="T273_1" style:family="text">
      <style:text-properties fo:font-style="normal" style:font-style-asian="normal" style:font-name="Aptos" style:font-name-complex="Aptos" fo:font-weight="bold" style:font-weight-asian="bold"/>
    </style:style>
    <style:style style:name="T273_2" style:family="text">
      <style:text-properties fo:font-style="normal" style:font-style-asian="normal" style:font-name="Aptos" style:font-name-complex="Aptos" fo:font-weight="normal" style:font-weight-asian="normal"/>
    </style:style>
    <style:style style:name="P27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75" style:family="paragraph" style:parent-style-name="Normal">
      <style:paragraph-properties style:text-autospace="none"/>
    </style:style>
    <style:style style:name="T275_1" style:family="text">
      <style:text-properties fo:font-style="normal" style:font-style-asian="normal" style:font-name="Aptos" style:font-name-complex="Aptos" fo:font-weight="normal" style:font-weight-asian="normal"/>
    </style:style>
    <style:style style:name="P27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77" style:family="paragraph" style:parent-style-name="Normal">
      <style:paragraph-properties style:text-autospace="none"/>
    </style:style>
    <style:style style:name="T277_1" style:family="text">
      <style:text-properties style:text-position="super 58%" fo:font-style="italic" style:font-style-asian="italic" style:font-name="Aptos" style:font-name-complex="Aptos" fo:font-weight="normal" style:font-weight-asian="normal"/>
    </style:style>
    <style:style style:name="T277_2" style:family="text">
      <style:text-properties fo:font-style="italic" style:font-style-asian="italic" style:font-name="Aptos" style:font-name-complex="Aptos" fo:font-weight="normal" style:font-weight-asian="normal"/>
    </style:style>
    <style:style style:name="T277_3" style:family="text">
      <style:text-properties fo:font-style="italic" style:font-style-asian="italic" style:font-name="Aptos" style:font-name-asian="Aptos" style:font-name-complex="Aptos" fo:font-weight="normal" style:font-weight-asian="normal"/>
    </style:style>
    <style:style style:name="T277_4" style:family="text">
      <style:text-properties style:text-position="super 58%" fo:font-style="italic" style:font-style-asian="italic" style:font-name="Aptos" style:font-name-complex="Aptos" fo:font-weight="normal" style:font-weight-asian="normal"/>
    </style:style>
    <style:style style:name="T277_5" style:family="text">
      <style:text-properties fo:font-style="italic" style:font-style-asian="italic" style:font-name="Aptos" style:font-name-complex="Aptos" fo:font-weight="normal" style:font-weight-asian="normal"/>
    </style:style>
    <style:style style:name="T277_6" style:family="text">
      <style:text-properties style:text-position="super 58%" fo:font-style="italic" style:font-style-asian="italic" style:font-name="Aptos" style:font-name-complex="Aptos" fo:font-weight="normal" style:font-weight-asian="normal"/>
    </style:style>
    <style:style style:name="T277_7" style:family="text">
      <style:text-properties fo:font-style="italic" style:font-style-asian="italic" style:font-name="Aptos" style:font-name-complex="Aptos" fo:font-weight="normal" style:font-weight-asian="normal"/>
    </style:style>
    <style:style style:name="T277_8" style:family="text">
      <style:text-properties style:text-position="super 58%" fo:font-style="italic" style:font-style-asian="italic" style:font-name="Aptos" style:font-name-complex="Aptos" fo:font-weight="normal" style:font-weight-asian="normal"/>
    </style:style>
    <style:style style:name="T277_9" style:family="text">
      <style:text-properties fo:font-style="italic" style:font-style-asian="italic" style:font-name="Aptos" style:font-name-complex="Aptos" fo:font-weight="normal" style:font-weight-asian="normal"/>
    </style:style>
    <style:style style:name="T277_10" style:family="text">
      <style:text-properties fo:font-style="italic" style:font-style-asian="italic" style:font-name="Aptos" style:font-name-asian="Aptos" style:font-name-complex="Aptos" fo:font-weight="normal" style:font-weight-asian="normal"/>
    </style:style>
    <style:style style:name="T277_11" style:family="text">
      <style:text-properties fo:font-style="normal" style:font-style-asian="normal" style:font-name="Aptos" style:font-name-complex="Aptos" fo:font-weight="normal" style:font-weight-asian="normal"/>
    </style:style>
    <style:style style:name="P27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79" style:family="paragraph" style:parent-style-name="Normal">
      <style:paragraph-properties style:text-autospace="none"/>
    </style:style>
    <style:style style:name="T279_1" style:family="text">
      <style:text-properties fo:font-style="normal" style:font-style-asian="normal" style:font-name="Aptos" style:font-name-complex="Aptos" fo:font-weight="normal" style:font-weight-asian="normal"/>
    </style:style>
    <style:style style:name="P28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81" style:family="paragraph" style:parent-style-name="Normal">
      <style:paragraph-properties style:text-autospace="none"/>
    </style:style>
    <style:style style:name="T281_1" style:family="text">
      <style:text-properties fo:font-style="normal" style:font-style-asian="normal" style:font-name="Aptos" style:font-name-complex="Aptos" fo:font-weight="normal" style:font-weight-asian="normal"/>
    </style:style>
    <style:style style:name="P28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83" style:family="paragraph" style:parent-style-name="Normal">
      <style:paragraph-properties style:text-autospace="none"/>
    </style:style>
    <style:style style:name="T283_1" style:family="text">
      <style:text-properties fo:font-style="normal" style:font-style-asian="normal" style:font-name="Aptos" style:font-name-complex="Aptos" fo:font-weight="normal" style:font-weight-asian="normal"/>
    </style:style>
    <style:style style:name="P28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85" style:family="paragraph" style:parent-style-name="Normal">
      <style:paragraph-properties style:text-autospace="none"/>
    </style:style>
    <style:style style:name="T285_1" style:family="text">
      <style:text-properties fo:font-style="normal" style:font-style-asian="normal" style:font-name="Aptos" style:font-name-complex="Aptos" fo:font-weight="normal" style:font-weight-asian="normal"/>
    </style:style>
    <style:style style:name="P28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87" style:family="paragraph" style:parent-style-name="Normal">
      <style:paragraph-properties style:text-autospace="none"/>
    </style:style>
    <style:style style:name="T287_1" style:family="text">
      <style:text-properties fo:font-style="normal" style:font-style-asian="normal" style:font-name="Aptos" style:font-name-complex="Aptos" fo:font-weight="normal" style:font-weight-asian="normal"/>
    </style:style>
    <style:style style:name="T287_2" style:family="text">
      <style:text-properties style:font-name="Courier New" style:font-name-complex="Courier New"/>
    </style:style>
    <style:style style:name="T287_3" style:family="text">
      <style:text-properties fo:font-style="normal" style:font-style-asian="normal" style:font-name="Aptos" style:font-name-complex="Aptos" fo:font-weight="normal" style:font-weight-asian="normal"/>
    </style:style>
    <style:style style:name="P28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89" style:family="paragraph" style:parent-style-name="Normal">
      <style:paragraph-properties style:text-autospace="none"/>
    </style:style>
    <style:style style:name="T289_1" style:family="text">
      <style:text-properties fo:font-style="normal" style:font-style-asian="normal" style:font-name="Aptos" style:font-name-complex="Aptos" fo:font-weight="bold" style:font-weight-asian="bold"/>
    </style:style>
    <style:style style:name="P29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91" style:family="paragraph" style:parent-style-name="Normal">
      <style:paragraph-properties style:text-autospace="none"/>
    </style:style>
    <style:style style:name="T291_1" style:family="text">
      <style:text-properties fo:font-style="normal" style:font-style-asian="normal" style:font-name="Aptos" style:font-name-complex="Aptos" fo:font-weight="normal" style:font-weight-asian="normal"/>
    </style:style>
    <style:style style:name="P29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93" style:family="paragraph" style:parent-style-name="Normal">
      <style:paragraph-properties style:text-autospace="none"/>
    </style:style>
    <style:style style:name="T293_1" style:family="text">
      <style:text-properties fo:font-style="normal" style:font-style-asian="normal" style:font-name="Aptos" style:font-name-complex="Aptos" fo:font-weight="normal" style:font-weight-asian="normal"/>
    </style:style>
    <style:style style:name="T293_2" style:family="text">
      <style:text-properties fo:font-style="normal" style:font-style-asian="normal" style:font-name="Aptos" style:font-name-complex="Aptos" fo:font-weight="bold" style:font-weight-asian="bold"/>
    </style:style>
    <style:style style:name="T293_3" style:family="text">
      <style:text-properties fo:font-style="normal" style:font-style-asian="normal" style:font-name="Aptos" style:font-name-complex="Aptos" fo:font-weight="normal" style:font-weight-asian="normal"/>
    </style:style>
    <style:style style:name="P29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295" style:family="paragraph" style:parent-style-name="Normal">
      <style:paragraph-properties style:text-autospace="none"/>
    </style:style>
    <style:style style:name="T295_1" style:family="text">
      <style:text-properties fo:font-style="normal" style:font-style-asian="normal" style:font-name="Aptos" style:font-name-complex="Aptos" fo:font-weight="bold" style:font-weight-asian="bold"/>
    </style:style>
    <style:style style:name="T295_2" style:family="text">
      <style:text-properties fo:font-style="normal" style:font-style-asian="normal" style:font-name="Aptos" style:font-name-complex="Aptos" fo:font-weight="normal" style:font-weight-asian="normal"/>
    </style:style>
    <style:style style:name="T295_3" style:family="text">
      <style:text-properties style:font-name="Courier New" style:font-name-complex="Courier New"/>
    </style:style>
    <style:style style:name="T295_4" style:family="text">
      <style:text-properties fo:font-style="normal" style:font-style-asian="normal" style:font-name="Aptos" style:font-name-complex="Aptos" fo:font-weight="normal" style:font-weight-asian="normal"/>
    </style:style>
    <style:style style:name="T295_5" style:family="text">
      <style:text-properties fo:font-style="normal" style:font-style-asian="normal" style:font-name="Aptos" style:font-name-complex="Aptos" fo:font-weight="normal" style:font-weight-asian="normal"/>
    </style:style>
    <style:style style:name="P29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297" style:family="paragraph" style:parent-style-name="Normal">
      <style:paragraph-properties style:text-autospace="none"/>
    </style:style>
    <style:style style:name="T297_1" style:family="text">
      <style:text-properties fo:font-style="normal" style:font-style-asian="normal" style:font-name="Aptos" style:font-name-complex="Aptos" fo:font-weight="normal" style:font-weight-asian="normal"/>
    </style:style>
    <style:style style:name="P298" style:family="paragraph" style:parent-style-name="Normal">
      <style:paragraph-properties style:text-autospace="none"/>
    </style:style>
    <style:style style:name="T298_1" style:family="text">
      <style:text-properties fo:font-style="normal" style:font-style-asian="normal" style:font-name="Aptos" style:font-name-complex="Aptos" fo:font-weight="normal" style:font-weight-asian="normal"/>
    </style:style>
    <style:style style:name="P299" style:family="paragraph" style:parent-style-name="Normal">
      <style:paragraph-properties style:text-autospace="none"/>
    </style:style>
    <style:style style:name="T299_1" style:family="text">
      <style:text-properties fo:font-style="normal" style:font-style-asian="normal" style:font-name="Aptos" style:font-name-complex="Aptos" fo:font-weight="normal" style:font-weight-asian="normal"/>
    </style:style>
    <style:style style:name="T299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00" style:family="paragraph" style:parent-style-name="Normal">
      <style:paragraph-properties style:text-autospace="none"/>
    </style:style>
    <style:style style:name="T300_1" style:family="text">
      <style:text-properties fo:font-style="normal" style:font-style-asian="normal" style:font-name="Aptos" style:font-name-complex="Aptos" fo:font-weight="normal" style:font-weight-asian="normal"/>
    </style:style>
    <style:style style:name="T300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01" style:family="paragraph" style:parent-style-name="Normal">
      <style:paragraph-properties style:text-autospace="none"/>
    </style:style>
    <style:style style:name="T301_1" style:family="text">
      <style:text-properties fo:font-style="normal" style:font-style-asian="normal" style:font-name="Aptos" style:font-name-complex="Aptos" fo:font-weight="normal" style:font-weight-asian="normal"/>
    </style:style>
    <style:style style:name="T301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0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303" style:family="paragraph" style:parent-style-name="Normal">
      <style:paragraph-properties style:text-autospace="none"/>
    </style:style>
    <style:style style:name="T303_1" style:family="text">
      <style:text-properties fo:font-style="normal" style:font-style-asian="normal" style:font-name="Aptos" style:font-name-complex="Aptos" fo:font-weight="bold" style:font-weight-asian="bold"/>
    </style:style>
    <style:style style:name="T303_2" style:family="text">
      <style:text-properties fo:font-style="normal" style:font-style-asian="normal" style:font-name="Aptos" style:font-name-complex="Aptos" fo:font-weight="normal" style:font-weight-asian="normal"/>
    </style:style>
    <style:style style:name="P304" style:family="paragraph" style:parent-style-name="Normal">
      <style:paragraph-properties style:text-autospace="none"/>
    </style:style>
    <style:style style:name="T304_1" style:family="text">
      <style:text-properties fo:font-style="normal" style:font-style-asian="normal" style:font-name="Aptos" style:font-name-complex="Aptos" fo:font-weight="normal" style:font-weight-asian="normal"/>
    </style:style>
    <style:style style:name="T304_2" style:family="text">
      <style:text-properties style:font-name="Courier New" style:font-name-complex="Courier New"/>
    </style:style>
    <style:style style:name="T304_3" style:family="text">
      <style:text-properties fo:font-style="normal" style:font-style-asian="normal" style:font-name="Aptos" style:font-name-complex="Aptos" fo:font-weight="normal" style:font-weight-asian="normal"/>
    </style:style>
    <style:style style:name="T304_4" style:family="text">
      <style:text-properties fo:font-style="normal" style:font-style-asian="normal" style:font-name="Aptos" style:font-name-complex="Aptos" fo:font-weight="normal" style:font-weight-asian="normal"/>
    </style:style>
    <style:style style:name="T304_5" style:family="text">
      <style:text-properties fo:font-style="normal" style:font-style-asian="normal" style:font-name="Aptos" style:font-name-complex="Aptos" fo:font-weight="bold" style:font-weight-asian="bold"/>
    </style:style>
    <style:style style:name="T304_6" style:family="text">
      <style:text-properties fo:font-style="normal" style:font-style-asian="normal" style:font-name="Aptos" style:font-name-complex="Aptos" fo:font-weight="normal" style:font-weight-asian="normal"/>
    </style:style>
    <style:style style:name="P30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06" style:family="paragraph" style:parent-style-name="Normal">
      <style:paragraph-properties style:text-autospace="none" fo:break-before="page"/>
    </style:style>
    <style:style style:name="T306_1" style:family="text">
      <style:text-properties fo:font-style="normal" style:font-style-asian="normal" style:font-name="Aptos" style:font-name-complex="Aptos" fo:font-weight="bold" style:font-weight-asian="bold"/>
    </style:style>
    <style:style style:name="T306_2" style:family="text">
      <style:text-properties style:font-name="Courier New" style:font-name-complex="Courier New"/>
    </style:style>
    <style:style style:name="T306_3" style:family="text">
      <style:text-properties fo:font-style="normal" style:font-style-asian="normal" style:font-name="Aptos" style:font-name-complex="Aptos" fo:font-weight="normal" style:font-weight-asian="normal"/>
    </style:style>
    <style:style style:name="P307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308" style:family="paragraph" style:parent-style-name="Normal">
      <style:paragraph-properties style:text-autospace="none"/>
    </style:style>
    <style:style style:name="T308_1" style:family="text">
      <style:text-properties fo:font-style="normal" style:font-style-asian="normal" style:font-name="Aptos" style:font-name-complex="Aptos" fo:font-weight="normal" style:font-weight-asian="normal"/>
    </style:style>
    <style:style style:name="T30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0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10" style:family="paragraph" style:parent-style-name="Normal">
      <style:paragraph-properties style:text-autospace="none"/>
    </style:style>
    <style:style style:name="T310_1" style:family="text">
      <style:text-properties fo:font-style="normal" style:font-style-asian="normal" style:font-name="Aptos" style:font-name-complex="Aptos" fo:font-weight="normal" style:font-weight-asian="normal"/>
    </style:style>
    <style:style style:name="T310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1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12" style:family="paragraph" style:parent-style-name="Normal">
      <style:paragraph-properties style:text-autospace="none"/>
    </style:style>
    <style:style style:name="T312_1" style:family="text">
      <style:text-properties fo:font-style="normal" style:font-style-asian="normal" style:font-name="Aptos" style:font-name-complex="Aptos" fo:font-weight="bold" style:font-weight-asian="bold"/>
    </style:style>
    <style:style style:name="P31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14" style:family="paragraph" style:parent-style-name="Normal">
      <style:paragraph-properties style:text-autospace="none"/>
    </style:style>
    <style:style style:name="T314_1" style:family="text">
      <style:text-properties fo:font-style="normal" style:font-style-asian="normal" style:font-name="Aptos" style:font-name-complex="Aptos" fo:font-weight="bold" style:font-weight-asian="bold"/>
    </style:style>
    <style:style style:name="P31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16" style:family="paragraph" style:parent-style-name="Normal">
      <style:paragraph-properties style:text-autospace="none"/>
    </style:style>
    <style:style style:name="T316_1" style:family="text">
      <style:text-properties fo:font-style="normal" style:font-style-asian="normal" style:font-name="Aptos" style:font-name-complex="Aptos" fo:font-weight="bold" style:font-weight-asian="bold"/>
    </style:style>
    <style:style style:name="P31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18" style:family="paragraph" style:parent-style-name="Normal">
      <style:paragraph-properties style:text-autospace="none"/>
    </style:style>
    <style:style style:name="T318_1" style:family="text">
      <style:text-properties fo:font-style="normal" style:font-style-asian="normal" style:font-name="Aptos" style:font-name-complex="Aptos" fo:font-weight="normal" style:font-weight-asian="normal"/>
    </style:style>
    <style:style style:name="P319" style:family="paragraph" style:parent-style-name="Normal">
      <style:paragraph-properties style:text-autospace="none"/>
    </style:style>
    <style:style style:name="T319_1" style:family="text">
      <style:text-properties fo:font-style="normal" style:font-style-asian="normal" style:font-name="Aptos" style:font-name-complex="Aptos" fo:font-weight="normal" style:font-weight-asian="normal"/>
    </style:style>
    <style:style style:name="P32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21" style:family="paragraph" style:parent-style-name="Normal">
      <style:paragraph-properties style:text-autospace="none"/>
    </style:style>
    <style:style style:name="T321_1" style:family="text">
      <style:text-properties fo:font-style="normal" style:font-style-asian="normal" style:font-name="Aptos" style:font-name-complex="Aptos" fo:font-weight="bold" style:font-weight-asian="bold"/>
    </style:style>
    <style:style style:name="T321_2" style:family="text">
      <style:text-properties fo:font-style="normal" style:font-style-asian="normal" style:font-name="Aptos" style:font-name-asian="Aptos" style:font-name-complex="Aptos" fo:font-weight="bold" style:font-weight-asian="bold"/>
    </style:style>
    <style:style style:name="P32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23" style:family="paragraph" style:parent-style-name="Normal">
      <style:paragraph-properties style:text-autospace="none"/>
    </style:style>
    <style:style style:name="T323_1" style:family="text">
      <style:text-properties fo:font-style="normal" style:font-style-asian="normal" style:font-name="Aptos" style:font-name-complex="Aptos" fo:font-weight="normal" style:font-weight-asian="normal"/>
    </style:style>
    <style:style style:name="T323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2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25" style:family="paragraph" style:parent-style-name="Normal">
      <style:paragraph-properties style:text-autospace="none"/>
    </style:style>
    <style:style style:name="T325_1" style:family="text">
      <style:text-properties fo:font-style="normal" style:font-style-asian="normal" style:font-name="Aptos" style:font-name-complex="Aptos" fo:font-weight="bold" style:font-weight-asian="bold"/>
    </style:style>
    <style:style style:name="T325_2" style:family="text">
      <style:text-properties fo:font-style="normal" style:font-style-asian="normal" style:font-name="Aptos" style:font-name-asian="Aptos" style:font-name-complex="Aptos" fo:font-weight="bold" style:font-weight-asian="bold"/>
    </style:style>
    <style:style style:name="P32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27" style:family="paragraph" style:parent-style-name="Normal">
      <style:paragraph-properties style:text-autospace="none"/>
    </style:style>
    <style:style style:name="T327_1" style:family="text">
      <style:text-properties fo:font-style="normal" style:font-style-asian="normal" style:font-name="Aptos" style:font-name-complex="Aptos" fo:font-weight="normal" style:font-weight-asian="normal"/>
    </style:style>
    <style:style style:name="P32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29" style:family="paragraph" style:parent-style-name="Normal">
      <style:paragraph-properties style:text-autospace="none"/>
    </style:style>
    <style:style style:name="T329_1" style:family="text">
      <style:text-properties fo:font-style="normal" style:font-style-asian="normal" style:font-name="Aptos" style:font-name-complex="Aptos" fo:font-weight="normal" style:font-weight-asian="normal"/>
    </style:style>
    <style:style style:name="P33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31" style:family="paragraph" style:parent-style-name="Normal">
      <style:paragraph-properties style:text-autospace="none"/>
    </style:style>
    <style:style style:name="T331_1" style:family="text">
      <style:text-properties fo:font-style="normal" style:font-style-asian="normal" style:font-name="Aptos" style:font-name-complex="Aptos" fo:font-weight="normal" style:font-weight-asian="normal"/>
    </style:style>
    <style:style style:name="T331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32" style:family="paragraph" style:parent-style-name="Normal">
      <style:paragraph-properties style:text-autospace="none"/>
    </style:style>
    <style:style style:name="T332_1" style:family="text">
      <style:text-properties fo:font-style="normal" style:font-style-asian="normal" style:font-name="Aptos" style:font-name-complex="Aptos" fo:font-weight="normal" style:font-weight-asian="normal"/>
    </style:style>
    <style:style style:name="P333" style:family="paragraph" style:parent-style-name="Normal">
      <style:paragraph-properties style:text-autospace="none"/>
    </style:style>
    <style:style style:name="T333_1" style:family="text">
      <style:text-properties fo:font-style="normal" style:font-style-asian="normal" style:font-name="Aptos" style:font-name-complex="Aptos" fo:font-weight="normal" style:font-weight-asian="normal"/>
    </style:style>
    <style:style style:name="T333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3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35" style:family="paragraph" style:parent-style-name="Normal">
      <style:paragraph-properties style:text-autospace="none" fo:text-align="center"/>
    </style:style>
    <style:style style:name="T335_1" style:family="text">
      <style:text-properties fo:font-style="normal" style:font-style-asian="normal" style:font-name="Aptos" style:font-name-complex="Aptos" fo:font-weight="normal" style:font-weight-asian="normal"/>
    </style:style>
    <style:style style:name="P336" style:family="paragraph" style:parent-style-name="Normal">
      <style:paragraph-properties style:text-autospace="none" fo:break-before="page"/>
    </style:style>
    <style:style style:name="T336_1" style:family="text">
      <style:text-properties fo:font-style="normal" style:font-style-asian="normal" style:font-name="Aptos" style:font-name-complex="Aptos" fo:font-weight="bold" style:font-weight-asian="bold"/>
    </style:style>
    <style:style style:name="T336_2" style:family="text">
      <style:text-properties style:font-name="Courier New" style:font-name-complex="Courier New"/>
    </style:style>
    <style:style style:name="T336_3" style:family="text">
      <style:text-properties fo:font-style="normal" style:font-style-asian="normal" style:font-name="Aptos" style:font-name-complex="Aptos" fo:font-weight="normal" style:font-weight-asian="normal"/>
    </style:style>
    <style:style style:name="P337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338" style:family="paragraph" style:parent-style-name="Normal">
      <style:paragraph-properties style:text-autospace="none"/>
    </style:style>
    <style:style style:name="T338_1" style:family="text">
      <style:text-properties fo:font-style="normal" style:font-style-asian="normal" style:font-name="Aptos" style:font-name-complex="Aptos" fo:font-weight="normal" style:font-weight-asian="normal"/>
    </style:style>
    <style:style style:name="T33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39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40" style:family="paragraph" style:parent-style-name="Normal">
      <style:paragraph-properties style:text-autospace="none"/>
    </style:style>
    <style:style style:name="T340_1" style:family="text">
      <style:text-properties fo:font-style="normal" style:font-style-asian="normal" style:font-name="Aptos" style:font-name-complex="Aptos" fo:font-weight="normal" style:font-weight-asian="normal"/>
    </style:style>
    <style:style style:name="P34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4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43" style:family="paragraph" style:parent-style-name="Normal">
      <style:paragraph-properties style:text-autospace="none"/>
    </style:style>
    <style:style style:name="T343_1" style:family="text">
      <style:text-properties fo:font-style="normal" style:font-style-asian="normal" style:font-name="Aptos" style:font-name-complex="Aptos" fo:font-weight="normal" style:font-weight-asian="normal"/>
    </style:style>
    <style:style style:name="P344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45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46" style:family="paragraph" style:parent-style-name="Normal">
      <style:paragraph-properties style:text-autospace="none"/>
    </style:style>
    <style:style style:name="T346_1" style:family="text">
      <style:text-properties fo:font-style="normal" style:font-style-asian="normal" style:font-name="Aptos" style:font-name-complex="Aptos" fo:font-weight="normal" style:font-weight-asian="normal"/>
    </style:style>
    <style:style style:name="P34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48" style:family="paragraph" style:parent-style-name="Normal">
      <style:paragraph-properties style:text-autospace="none"/>
    </style:style>
    <style:style style:name="T348_1" style:family="text">
      <style:text-properties fo:font-style="normal" style:font-style-asian="normal" style:font-name="Aptos" style:font-name-complex="Aptos" fo:font-weight="normal" style:font-weight-asian="normal"/>
    </style:style>
    <style:style style:name="T34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4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50" style:family="paragraph" style:parent-style-name="Normal">
      <style:paragraph-properties style:text-autospace="none"/>
    </style:style>
    <style:style style:name="T350_1" style:family="text">
      <style:text-properties fo:font-style="normal" style:font-style-asian="normal" style:font-name="Aptos" style:font-name-complex="Aptos" fo:font-weight="normal" style:font-weight-asian="normal"/>
    </style:style>
    <style:style style:name="P351" style:family="paragraph" style:parent-style-name="Normal">
      <style:paragraph-properties style:text-autospace="none"/>
    </style:style>
    <style:style style:name="T351_1" style:family="text">
      <style:text-properties fo:font-style="normal" style:font-style-asian="normal" style:font-name="Aptos" style:font-name-complex="Aptos" fo:font-weight="normal" style:font-weight-asian="normal"/>
    </style:style>
    <style:style style:name="P352" style:family="paragraph" style:parent-style-name="Normal">
      <style:paragraph-properties style:text-autospace="none"/>
    </style:style>
    <style:style style:name="T352_1" style:family="text">
      <style:text-properties fo:font-style="normal" style:font-style-asian="normal" style:font-name="Aptos" style:font-name-complex="Aptos" fo:font-weight="normal" style:font-weight-asian="normal"/>
    </style:style>
    <style:style style:name="T352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53" style:family="paragraph" style:parent-style-name="Normal">
      <style:paragraph-properties style:text-autospace="none"/>
    </style:style>
    <style:style style:name="T353_1" style:family="text">
      <style:text-properties fo:font-style="normal" style:font-style-asian="normal" style:font-name="Aptos" style:font-name-complex="Aptos" fo:font-weight="normal" style:font-weight-asian="normal"/>
    </style:style>
    <style:style style:name="T353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5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55" style:family="paragraph" style:parent-style-name="Normal">
      <style:paragraph-properties style:text-autospace="none"/>
    </style:style>
    <style:style style:name="T355_1" style:family="text">
      <style:text-properties fo:font-style="normal" style:font-style-asian="normal" style:font-name="Aptos" style:font-name-complex="Aptos" fo:font-weight="normal" style:font-weight-asian="normal"/>
    </style:style>
    <style:style style:name="P35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57" style:family="paragraph" style:parent-style-name="Normal">
      <style:paragraph-properties style:text-autospace="none"/>
    </style:style>
    <style:style style:name="T357_1" style:family="text">
      <style:text-properties fo:font-style="normal" style:font-style-asian="normal" style:font-name="Aptos" style:font-name-complex="Aptos" fo:font-weight="normal" style:font-weight-asian="normal"/>
    </style:style>
    <style:style style:name="P358" style:family="paragraph" style:parent-style-name="Normal">
      <style:paragraph-properties style:text-autospace="none" fo:text-align="center"/>
    </style:style>
    <style:style style:name="T358_1" style:family="text">
      <style:text-properties fo:font-style="normal" style:font-style-asian="normal" style:font-name="Aptos" style:font-name-complex="Aptos" fo:font-weight="normal" style:font-weight-asian="normal"/>
    </style:style>
    <style:style style:name="P359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360" style:family="paragraph" style:parent-style-name="Normal">
      <style:paragraph-properties style:text-autospace="none"/>
    </style:style>
    <style:style style:name="T360_1" style:family="text">
      <style:text-properties fo:font-style="normal" style:font-style-asian="normal" style:font-name="Aptos" style:font-name-complex="Aptos" fo:font-weight="bold" style:font-weight-asian="bold"/>
    </style:style>
    <style:style style:name="T360_2" style:family="text">
      <style:text-properties style:font-name="Courier New" style:font-name-complex="Courier New"/>
    </style:style>
    <style:style style:name="T360_3" style:family="text">
      <style:text-properties fo:font-style="normal" style:font-style-asian="normal" style:font-name="Aptos" style:font-name-complex="Aptos" fo:font-weight="normal" style:font-weight-asian="normal"/>
    </style:style>
    <style:style style:name="P36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62" style:family="paragraph" style:parent-style-name="Normal">
      <style:paragraph-properties style:text-autospace="none"/>
    </style:style>
    <style:style style:name="T362_1" style:family="text">
      <style:text-properties fo:font-style="normal" style:font-style-asian="normal" style:font-name="Aptos" style:font-name-complex="Aptos" fo:font-weight="normal" style:font-weight-asian="normal"/>
    </style:style>
    <style:style style:name="T362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6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64" style:family="paragraph" style:parent-style-name="Normal">
      <style:paragraph-properties style:text-autospace="none"/>
    </style:style>
    <style:style style:name="T364_1" style:family="text">
      <style:text-properties fo:font-style="normal" style:font-style-asian="normal" style:font-name="Aptos" style:font-name-complex="Aptos" fo:font-weight="normal" style:font-weight-asian="normal"/>
    </style:style>
    <style:style style:name="T364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65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66" style:family="paragraph" style:parent-style-name="Normal">
      <style:paragraph-properties style:text-autospace="none"/>
    </style:style>
    <style:style style:name="T366_1" style:family="text">
      <style:text-properties fo:font-style="normal" style:font-style-asian="normal" style:font-name="Aptos" style:font-name-complex="Aptos" fo:font-weight="normal" style:font-weight-asian="normal"/>
    </style:style>
    <style:style style:name="P367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68" style:family="paragraph" style:parent-style-name="Normal">
      <style:paragraph-properties style:text-autospace="none"/>
    </style:style>
    <style:style style:name="T368_1" style:family="text">
      <style:text-properties fo:font-style="normal" style:font-style-asian="normal" style:font-name="Aptos" style:font-name-complex="Aptos" fo:font-weight="normal" style:font-weight-asian="normal"/>
    </style:style>
    <style:style style:name="T36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69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70" style:family="paragraph" style:parent-style-name="Normal">
      <style:paragraph-properties style:text-autospace="none"/>
    </style:style>
    <style:style style:name="T370_1" style:family="text">
      <style:text-properties fo:font-style="normal" style:font-style-asian="normal" style:font-name="Aptos" style:font-name-complex="Aptos" fo:font-weight="bold" style:font-weight-asian="bold"/>
    </style:style>
    <style:style style:name="T370_2" style:family="text">
      <style:text-properties style:font-name="Courier New" style:font-name-complex="Courier New"/>
    </style:style>
    <style:style style:name="T370_3" style:family="text">
      <style:text-properties fo:font-style="normal" style:font-style-asian="normal" style:font-name="Aptos" style:font-name-complex="Aptos" fo:font-weight="normal" style:font-weight-asian="normal"/>
    </style:style>
    <style:style style:name="P37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72" style:family="paragraph" style:parent-style-name="Normal">
      <style:paragraph-properties style:text-autospace="none"/>
    </style:style>
    <style:style style:name="T372_1" style:family="text">
      <style:text-properties fo:font-style="normal" style:font-style-asian="normal" style:font-name="Aptos" style:font-name-complex="Aptos" fo:font-weight="normal" style:font-weight-asian="normal"/>
    </style:style>
    <style:style style:name="P37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74" style:family="paragraph" style:parent-style-name="Normal">
      <style:paragraph-properties style:text-autospace="none"/>
    </style:style>
    <style:style style:name="T374_1" style:family="text">
      <style:text-properties fo:font-style="normal" style:font-style-asian="normal" style:font-name="Aptos" style:font-name-complex="Aptos" fo:font-weight="normal" style:font-weight-asian="normal"/>
    </style:style>
    <style:style style:name="T374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7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76" style:family="paragraph" style:parent-style-name="Normal">
      <style:paragraph-properties style:text-autospace="none"/>
    </style:style>
    <style:style style:name="T376_1" style:family="text">
      <style:text-properties fo:font-style="normal" style:font-style-asian="normal" style:font-name="Aptos" style:font-name-complex="Aptos" fo:font-weight="normal" style:font-weight-asian="normal"/>
    </style:style>
    <style:style style:name="P377" style:family="paragraph" style:parent-style-name="Normal">
      <style:paragraph-properties style:text-autospace="none"/>
    </style:style>
    <style:style style:name="T377_1" style:family="text">
      <style:text-properties fo:font-style="normal" style:font-style-asian="normal" style:font-name="Aptos" style:font-name-complex="Aptos" fo:font-weight="normal" style:font-weight-asian="normal"/>
    </style:style>
    <style:style style:name="P378" style:family="paragraph" style:parent-style-name="Normal">
      <style:paragraph-properties style:text-autospace="none"/>
    </style:style>
    <style:style style:name="T378_1" style:family="text">
      <style:text-properties fo:font-style="normal" style:font-style-asian="normal" style:font-name="Aptos" style:font-name-complex="Aptos" fo:font-weight="normal" style:font-weight-asian="normal"/>
    </style:style>
    <style:style style:name="T37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79" style:family="paragraph" style:parent-style-name="Normal">
      <style:paragraph-properties style:text-autospace="none"/>
    </style:style>
    <style:style style:name="T379_1" style:family="text">
      <style:text-properties fo:font-style="normal" style:font-style-asian="normal" style:font-name="Aptos" style:font-name-complex="Aptos" fo:font-weight="normal" style:font-weight-asian="normal"/>
    </style:style>
    <style:style style:name="T379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80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81" style:family="paragraph" style:parent-style-name="Normal">
      <style:paragraph-properties style:text-autospace="none"/>
    </style:style>
    <style:style style:name="T381_1" style:family="text">
      <style:text-properties fo:font-style="normal" style:font-style-asian="normal" style:font-name="Aptos" style:font-name-complex="Aptos" fo:font-weight="normal" style:font-weight-asian="normal"/>
    </style:style>
    <style:style style:name="P38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83" style:family="paragraph" style:parent-style-name="Normal">
      <style:paragraph-properties style:text-autospace="none" fo:text-align="center"/>
    </style:style>
    <style:style style:name="T383_1" style:family="text">
      <style:text-properties fo:font-style="normal" style:font-style-asian="normal" style:font-name="Aptos" style:font-name-complex="Aptos" fo:font-weight="normal" style:font-weight-asian="normal"/>
    </style:style>
    <style:style style:name="P384" style:family="paragraph" style:parent-style-name="Normal">
      <style:paragraph-properties style:text-autospace="none"/>
    </style:style>
    <style:style style:name="T384_1" style:family="text">
      <style:text-properties fo:font-style="italic" style:font-style-asian="italic" style:font-name="Aptos" style:font-name-complex="Aptos" fo:font-weight="normal" style:font-weight-asian="normal"/>
    </style:style>
    <style:style style:name="P385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86" style:family="paragraph" style:parent-style-name="Normal">
      <style:paragraph-properties style:text-autospace="none"/>
    </style:style>
    <style:style style:name="T386_1" style:family="text">
      <style:text-properties fo:font-style="normal" style:font-style-asian="normal" style:font-name="Aptos" style:font-name-complex="Aptos" fo:font-weight="bold" style:font-weight-asian="bold"/>
    </style:style>
    <style:style style:name="T386_2" style:family="text">
      <style:text-properties fo:font-style="normal" style:font-style-asian="normal" style:font-name="Aptos" style:font-name-asian="Aptos" style:font-name-complex="Aptos" fo:font-weight="bold" style:font-weight-asian="bold"/>
    </style:style>
    <style:style style:name="P387" style:family="paragraph" style:parent-style-name="Normal">
      <style:paragraph-properties style:text-autospace="none"/>
      <style:text-properties fo:font-style="italic" style:font-style-asian="italic" style:font-name="Aptos" style:font-name-complex="Aptos" fo:font-weight="normal" style:font-weight-asian="normal"/>
    </style:style>
    <style:style style:name="P388" style:family="paragraph" style:parent-style-name="Normal">
      <style:paragraph-properties style:text-autospace="none"/>
    </style:style>
    <style:style style:name="T388_1" style:family="text">
      <style:text-properties fo:font-style="normal" style:font-style-asian="normal" style:font-name="Aptos" style:font-name-complex="Aptos" fo:font-weight="normal" style:font-weight-asian="normal"/>
    </style:style>
    <style:style style:name="T38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8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90" style:family="paragraph" style:parent-style-name="Normal">
      <style:paragraph-properties style:text-autospace="none"/>
    </style:style>
    <style:style style:name="T390_1" style:family="text">
      <style:text-properties style:font-name="Courier New" style:font-name-complex="Courier New"/>
    </style:style>
    <style:style style:name="T390_2" style:family="text">
      <style:text-properties fo:font-style="normal" style:font-style-asian="normal" style:font-name="Aptos" style:font-name-complex="Aptos" fo:font-weight="normal" style:font-weight-asian="normal"/>
    </style:style>
    <style:style style:name="T390_3" style:family="text">
      <style:text-properties fo:font-style="normal" style:font-style-asian="normal" style:font-name="Aptos" style:font-name-complex="Aptos" fo:font-weight="normal" style:font-weight-asian="normal"/>
    </style:style>
    <style:style style:name="T390_4" style:family="text">
      <style:text-properties style:font-name="Courier New" style:font-name-complex="Courier New"/>
    </style:style>
    <style:style style:name="T390_5" style:family="text">
      <style:text-properties fo:font-style="normal" style:font-style-asian="normal" style:font-name="Aptos" style:font-name-complex="Aptos" fo:font-weight="normal" style:font-weight-asian="normal"/>
    </style:style>
    <style:style style:name="T390_6" style:family="text">
      <style:text-properties fo:font-style="normal" style:font-style-asian="normal" style:font-name="Aptos" style:font-name-complex="Aptos" fo:font-weight="normal" style:font-weight-asian="normal"/>
    </style:style>
    <style:style style:name="P39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92" style:family="paragraph" style:parent-style-name="Normal">
      <style:paragraph-properties style:text-autospace="none"/>
    </style:style>
    <style:style style:name="T392_1" style:family="text">
      <style:text-properties fo:font-style="normal" style:font-style-asian="normal" style:font-name="Aptos" style:font-name-complex="Aptos" fo:font-weight="normal" style:font-weight-asian="normal"/>
    </style:style>
    <style:style style:name="T392_2" style:family="text">
      <style:text-properties style:font-name="Courier New" style:font-name-complex="Courier New"/>
    </style:style>
    <style:style style:name="T392_3" style:family="text">
      <style:text-properties fo:font-style="normal" style:font-style-asian="normal" style:font-name="Aptos" style:font-name-complex="Aptos" fo:font-weight="normal" style:font-weight-asian="normal"/>
    </style:style>
    <style:style style:name="T392_4" style:family="text">
      <style:text-properties fo:font-style="normal" style:font-style-asian="normal" style:font-name="Aptos" style:font-name-complex="Aptos" fo:font-weight="normal" style:font-weight-asian="normal"/>
    </style:style>
    <style:style style:name="P39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94" style:family="paragraph" style:parent-style-name="Normal">
      <style:paragraph-properties style:text-autospace="none"/>
    </style:style>
    <style:style style:name="T394_1" style:family="text">
      <style:text-properties fo:font-style="normal" style:font-style-asian="normal" style:font-name="Aptos" style:font-name-complex="Aptos" fo:font-weight="normal" style:font-weight-asian="normal"/>
    </style:style>
    <style:style style:name="T394_2" style:family="text">
      <style:text-properties fo:font-style="italic" style:font-style-asian="italic" style:font-name="Aptos" style:font-name-complex="Aptos" fo:font-weight="normal" style:font-weight-asian="normal"/>
    </style:style>
    <style:style style:name="T394_3" style:family="text">
      <style:text-properties fo:font-style="normal" style:font-style-asian="normal" style:font-name="Aptos" style:font-name-complex="Aptos" fo:font-weight="normal" style:font-weight-asian="normal"/>
    </style:style>
    <style:style style:name="P39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96" style:family="paragraph" style:parent-style-name="Normal">
      <style:paragraph-properties style:text-autospace="none"/>
    </style:style>
    <style:style style:name="T396_1" style:family="text">
      <style:text-properties fo:font-style="normal" style:font-style-asian="normal" style:font-name="Aptos" style:font-name-complex="Aptos" fo:font-weight="normal" style:font-weight-asian="normal"/>
    </style:style>
    <style:style style:name="T39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39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398" style:family="paragraph" style:parent-style-name="Normal">
      <style:paragraph-properties style:text-autospace="none"/>
    </style:style>
    <style:style style:name="T398_1" style:family="text">
      <style:text-properties fo:font-style="normal" style:font-style-asian="normal" style:font-name="Aptos" style:font-name-complex="Aptos" fo:font-weight="normal" style:font-weight-asian="normal"/>
    </style:style>
    <style:style style:name="P399" style:family="paragraph" style:parent-style-name="Normal">
      <style:paragraph-properties style:text-autospace="none"/>
    </style:style>
    <style:style style:name="T399_1" style:family="text">
      <style:text-properties fo:font-style="normal" style:font-style-asian="normal" style:font-name="Aptos" style:font-name-complex="Aptos" fo:font-weight="normal" style:font-weight-asian="normal"/>
    </style:style>
    <style:style style:name="P400" style:family="paragraph" style:parent-style-name="Normal">
      <style:paragraph-properties style:text-autospace="none"/>
    </style:style>
    <style:style style:name="T400_1" style:family="text">
      <style:text-properties fo:font-style="normal" style:font-style-asian="normal" style:font-name="Aptos" style:font-name-complex="Aptos" fo:font-weight="normal" style:font-weight-asian="normal"/>
    </style:style>
    <style:style style:name="P401" style:family="paragraph" style:parent-style-name="Normal">
      <style:paragraph-properties style:text-autospace="none" fo:text-align="center"/>
    </style:style>
    <style:style style:name="T401_1" style:family="text">
      <style:text-properties fo:font-style="normal" style:font-style-asian="normal" style:font-name="Aptos" style:font-name-complex="Aptos" fo:font-weight="normal" style:font-weight-asian="normal"/>
    </style:style>
    <style:style style:name="P402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403" style:family="paragraph" style:parent-style-name="Normal">
      <style:paragraph-properties style:text-autospace="none"/>
    </style:style>
    <style:style style:name="T403_1" style:family="text">
      <style:text-properties fo:font-style="normal" style:font-style-asian="normal" style:font-name="Aptos" style:font-name-complex="Aptos" fo:font-weight="bold" style:font-weight-asian="bold"/>
    </style:style>
    <style:style style:name="T403_2" style:family="text">
      <style:text-properties style:font-name="Courier New" style:font-name-complex="Courier New"/>
    </style:style>
    <style:style style:name="T403_3" style:family="text">
      <style:text-properties fo:font-style="normal" style:font-style-asian="normal" style:font-name="Aptos" style:font-name-complex="Aptos" fo:font-weight="normal" style:font-weight-asian="normal"/>
    </style:style>
    <style:style style:name="P40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05" style:family="paragraph" style:parent-style-name="Normal">
      <style:paragraph-properties style:text-autospace="none"/>
    </style:style>
    <style:style style:name="T405_1" style:family="text">
      <style:text-properties fo:font-style="normal" style:font-style-asian="normal" style:font-name="Aptos" style:font-name-complex="Aptos" fo:font-weight="normal" style:font-weight-asian="normal"/>
    </style:style>
    <style:style style:name="T40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0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07" style:family="paragraph" style:parent-style-name="Normal">
      <style:paragraph-properties style:text-autospace="none"/>
    </style:style>
    <style:style style:name="T407_1" style:family="text">
      <style:text-properties fo:font-style="normal" style:font-style-asian="normal" style:font-name="Aptos" style:font-name-complex="Aptos" fo:font-weight="normal" style:font-weight-asian="normal"/>
    </style:style>
    <style:style style:name="T407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0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09" style:family="paragraph" style:parent-style-name="Normal">
      <style:paragraph-properties style:text-autospace="none"/>
    </style:style>
    <style:style style:name="T409_1" style:family="text">
      <style:text-properties fo:font-style="normal" style:font-style-asian="normal" style:font-name="Aptos" style:font-name-complex="Aptos" fo:font-weight="normal" style:font-weight-asian="normal"/>
    </style:style>
    <style:style style:name="P41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11" style:family="paragraph" style:parent-style-name="Normal">
      <style:paragraph-properties style:text-autospace="none"/>
    </style:style>
    <style:style style:name="T411_1" style:family="text">
      <style:text-properties fo:font-style="normal" style:font-style-asian="normal" style:font-name="Aptos" style:font-name-complex="Aptos" fo:font-weight="normal" style:font-weight-asian="normal"/>
    </style:style>
    <style:style style:name="T411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1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13" style:family="paragraph" style:parent-style-name="Normal">
      <style:paragraph-properties style:text-autospace="none"/>
    </style:style>
    <style:style style:name="T413_1" style:family="text">
      <style:text-properties fo:font-style="normal" style:font-style-asian="normal" style:font-name="Aptos" style:font-name-complex="Aptos" fo:font-weight="normal" style:font-weight-asian="normal"/>
    </style:style>
    <style:style style:name="P414" style:family="paragraph" style:parent-style-name="Normal">
      <style:paragraph-properties style:text-autospace="none"/>
    </style:style>
    <style:style style:name="T414_1" style:family="text">
      <style:text-properties fo:font-style="normal" style:font-style-asian="normal" style:font-name="Aptos" style:font-name-complex="Aptos" fo:font-weight="normal" style:font-weight-asian="normal"/>
    </style:style>
    <style:style style:name="P415" style:family="paragraph" style:parent-style-name="Normal">
      <style:paragraph-properties style:text-autospace="none"/>
    </style:style>
    <style:style style:name="T415_1" style:family="text">
      <style:text-properties fo:font-style="normal" style:font-style-asian="normal" style:font-name="Aptos" style:font-name-complex="Aptos" fo:font-weight="normal" style:font-weight-asian="normal"/>
    </style:style>
    <style:style style:name="T41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16" style:family="paragraph" style:parent-style-name="Normal">
      <style:paragraph-properties style:text-autospace="none"/>
    </style:style>
    <style:style style:name="T416_1" style:family="text">
      <style:text-properties fo:font-style="normal" style:font-style-asian="normal" style:font-name="Aptos" style:font-name-complex="Aptos" fo:font-weight="normal" style:font-weight-asian="normal"/>
    </style:style>
    <style:style style:name="T41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1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18" style:family="paragraph" style:parent-style-name="Normal">
      <style:paragraph-properties style:text-autospace="none"/>
    </style:style>
    <style:style style:name="T418_1" style:family="text">
      <style:text-properties fo:font-style="normal" style:font-style-asian="normal" style:font-name="Aptos" style:font-name-complex="Aptos" fo:font-weight="normal" style:font-weight-asian="normal"/>
    </style:style>
    <style:style style:name="P419" style:family="paragraph" style:parent-style-name="Normal">
      <style:paragraph-properties style:text-autospace="none" fo:text-align="center"/>
      <style:text-properties fo:font-style="normal" style:font-style-asian="normal" style:font-name="Aptos" style:font-name-complex="Courier New" fo:font-weight="normal" style:font-weight-asian="normal"/>
    </style:style>
    <style:style style:name="P420" style:family="paragraph" style:parent-style-name="Normal">
      <style:paragraph-properties style:text-autospace="none" fo:text-align="center"/>
    </style:style>
    <style:style style:name="T420_1" style:family="text">
      <style:text-properties fo:font-style="normal" style:font-style-asian="normal" style:font-name="Aptos" style:font-name-complex="Aptos" fo:font-weight="normal" style:font-weight-asian="normal"/>
    </style:style>
    <style:style style:name="P421" style:family="paragraph" style:parent-style-name="Normal">
      <style:paragraph-properties style:text-autospace="none"/>
    </style:style>
    <style:style style:name="T421_1" style:family="text">
      <style:text-properties fo:font-style="normal" style:font-style-asian="normal" style:font-name="Aptos" style:font-name-complex="Aptos" fo:font-weight="bold" style:font-weight-asian="bold"/>
    </style:style>
    <style:style style:name="T421_2" style:family="text">
      <style:text-properties style:font-name="Courier New" style:font-name-complex="Courier New"/>
    </style:style>
    <style:style style:name="T421_3" style:family="text">
      <style:text-properties fo:font-style="normal" style:font-style-asian="normal" style:font-name="Aptos" style:font-name-complex="Aptos" fo:font-weight="normal" style:font-weight-asian="normal"/>
    </style:style>
    <style:style style:name="T421_4" style:family="text">
      <style:text-properties fo:font-style="normal" style:font-style-asian="normal" style:font-name="Aptos" style:font-name-complex="Aptos" fo:font-weight="normal" style:font-weight-asian="normal"/>
    </style:style>
    <style:style style:name="T421_5" style:family="text">
      <style:text-properties style:font-name="Courier New" style:font-name-complex="Courier New"/>
    </style:style>
    <style:style style:name="T421_6" style:family="text">
      <style:text-properties fo:font-style="normal" style:font-style-asian="normal" style:font-name="Aptos" style:font-name-complex="Aptos" fo:font-weight="normal" style:font-weight-asian="normal"/>
    </style:style>
    <style:style style:name="P42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23" style:family="paragraph" style:parent-style-name="Normal">
      <style:paragraph-properties style:text-autospace="none"/>
    </style:style>
    <style:style style:name="T423_1" style:family="text">
      <style:text-properties fo:font-style="normal" style:font-style-asian="normal" style:font-name="Aptos" style:font-name-complex="Aptos" fo:font-weight="normal" style:font-weight-asian="normal"/>
    </style:style>
    <style:style style:name="P42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25" style:family="paragraph" style:parent-style-name="Normal">
      <style:paragraph-properties style:text-autospace="none"/>
    </style:style>
    <style:style style:name="T425_1" style:family="text">
      <style:text-properties fo:font-style="normal" style:font-style-asian="normal" style:font-name="Aptos" style:font-name-complex="Aptos" fo:font-weight="normal" style:font-weight-asian="normal"/>
    </style:style>
    <style:style style:name="T42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2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27" style:family="paragraph" style:parent-style-name="Normal">
      <style:paragraph-properties style:text-autospace="none"/>
    </style:style>
    <style:style style:name="T427_1" style:family="text">
      <style:text-properties fo:font-style="normal" style:font-style-asian="normal" style:font-name="Aptos" style:font-name-complex="Aptos" fo:font-weight="normal" style:font-weight-asian="normal"/>
    </style:style>
    <style:style style:name="T427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2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29" style:family="paragraph" style:parent-style-name="Normal">
      <style:paragraph-properties style:text-autospace="none"/>
    </style:style>
    <style:style style:name="T429_1" style:family="text">
      <style:text-properties fo:font-style="normal" style:font-style-asian="normal" style:font-name="Aptos" style:font-name-complex="Aptos" fo:font-weight="normal" style:font-weight-asian="normal"/>
    </style:style>
    <style:style style:name="P43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31" style:family="paragraph" style:parent-style-name="Normal">
      <style:paragraph-properties style:text-autospace="none"/>
    </style:style>
    <style:style style:name="T431_1" style:family="text">
      <style:text-properties fo:font-style="normal" style:font-style-asian="normal" style:font-name="Aptos" style:font-name-complex="Aptos" fo:font-weight="normal" style:font-weight-asian="normal"/>
    </style:style>
    <style:style style:name="T431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3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33" style:family="paragraph" style:parent-style-name="Normal">
      <style:paragraph-properties style:text-autospace="none"/>
    </style:style>
    <style:style style:name="T433_1" style:family="text">
      <style:text-properties fo:font-style="normal" style:font-style-asian="normal" style:font-name="Aptos" style:font-name-complex="Aptos" fo:font-weight="normal" style:font-weight-asian="normal"/>
    </style:style>
    <style:style style:name="P434" style:family="paragraph" style:parent-style-name="Normal">
      <style:paragraph-properties style:text-autospace="none"/>
    </style:style>
    <style:style style:name="T434_1" style:family="text">
      <style:text-properties fo:font-style="normal" style:font-style-asian="normal" style:font-name="Aptos" style:font-name-complex="Aptos" fo:font-weight="normal" style:font-weight-asian="normal"/>
    </style:style>
    <style:style style:name="P435" style:family="paragraph" style:parent-style-name="Normal">
      <style:paragraph-properties style:text-autospace="none"/>
    </style:style>
    <style:style style:name="T435_1" style:family="text">
      <style:text-properties fo:font-style="normal" style:font-style-asian="normal" style:font-name="Aptos" style:font-name-complex="Aptos" fo:font-weight="normal" style:font-weight-asian="normal"/>
    </style:style>
    <style:style style:name="T43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36" style:family="paragraph" style:parent-style-name="Normal">
      <style:paragraph-properties style:text-autospace="none"/>
    </style:style>
    <style:style style:name="T436_1" style:family="text">
      <style:text-properties fo:font-style="normal" style:font-style-asian="normal" style:font-name="Aptos" style:font-name-complex="Aptos" fo:font-weight="normal" style:font-weight-asian="normal"/>
    </style:style>
    <style:style style:name="T43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3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38" style:family="paragraph" style:parent-style-name="Normal">
      <style:paragraph-properties style:text-autospace="none"/>
    </style:style>
    <style:style style:name="T438_1" style:family="text">
      <style:text-properties fo:font-style="normal" style:font-style-asian="normal" style:font-name="Aptos" style:font-name-complex="Aptos" fo:font-weight="normal" style:font-weight-asian="normal"/>
    </style:style>
    <style:style style:name="P439" style:family="paragraph" style:parent-style-name="Normal">
      <style:paragraph-properties style:text-autospace="none" fo:text-align="center"/>
    </style:style>
    <style:style style:name="T439_1" style:family="text">
      <style:text-properties fo:font-style="normal" style:font-style-asian="normal" style:font-name="Aptos" style:font-name-complex="Aptos" fo:font-weight="normal" style:font-weight-asian="normal"/>
    </style:style>
    <style:style style:name="P440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441" style:family="paragraph" style:parent-style-name="Normal">
      <style:paragraph-properties style:text-autospace="none"/>
    </style:style>
    <style:style style:name="T441_1" style:family="text">
      <style:text-properties fo:font-style="normal" style:font-style-asian="normal" style:font-name="Aptos" style:font-name-complex="Aptos" fo:font-weight="bold" style:font-weight-asian="bold"/>
    </style:style>
    <style:style style:name="T441_2" style:family="text">
      <style:text-properties style:font-name="Courier New" style:font-name-complex="Courier New"/>
    </style:style>
    <style:style style:name="T441_3" style:family="text">
      <style:text-properties fo:font-style="normal" style:font-style-asian="normal" style:font-name="Aptos" style:font-name-complex="Aptos" fo:font-weight="normal" style:font-weight-asian="normal"/>
    </style:style>
    <style:style style:name="T441_4" style:family="text">
      <style:text-properties fo:font-style="normal" style:font-style-asian="normal" style:font-name="Aptos" style:font-name-complex="Aptos" fo:font-weight="normal" style:font-weight-asian="normal"/>
    </style:style>
    <style:style style:name="T441_5" style:family="text">
      <style:text-properties style:font-name="Courier New" style:font-name-complex="Courier New"/>
    </style:style>
    <style:style style:name="T441_6" style:family="text">
      <style:text-properties fo:font-style="normal" style:font-style-asian="normal" style:font-name="Aptos" style:font-name-complex="Aptos" fo:font-weight="normal" style:font-weight-asian="normal"/>
    </style:style>
    <style:style style:name="P44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43" style:family="paragraph" style:parent-style-name="Normal">
      <style:paragraph-properties style:text-autospace="none"/>
    </style:style>
    <style:style style:name="T443_1" style:family="text">
      <style:text-properties fo:font-style="normal" style:font-style-asian="normal" style:font-name="Aptos" style:font-name-complex="Aptos" fo:font-weight="normal" style:font-weight-asian="normal"/>
    </style:style>
    <style:style style:name="P44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45" style:family="paragraph" style:parent-style-name="Normal">
      <style:paragraph-properties style:text-autospace="none"/>
    </style:style>
    <style:style style:name="T445_1" style:family="text">
      <style:text-properties fo:font-style="normal" style:font-style-asian="normal" style:font-name="Aptos" style:font-name-complex="Aptos" fo:font-weight="normal" style:font-weight-asian="normal"/>
    </style:style>
    <style:style style:name="T44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4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47" style:family="paragraph" style:parent-style-name="Normal">
      <style:paragraph-properties style:text-autospace="none"/>
    </style:style>
    <style:style style:name="T447_1" style:family="text">
      <style:text-properties fo:font-style="normal" style:font-style-asian="normal" style:font-name="Aptos" style:font-name-complex="Aptos" fo:font-weight="normal" style:font-weight-asian="normal"/>
    </style:style>
    <style:style style:name="T447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4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49" style:family="paragraph" style:parent-style-name="Normal">
      <style:paragraph-properties style:text-autospace="none"/>
    </style:style>
    <style:style style:name="T449_1" style:family="text">
      <style:text-properties fo:font-style="normal" style:font-style-asian="normal" style:font-name="Aptos" style:font-name-complex="Aptos" fo:font-weight="normal" style:font-weight-asian="normal"/>
    </style:style>
    <style:style style:name="P45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51" style:family="paragraph" style:parent-style-name="Normal">
      <style:paragraph-properties style:text-autospace="none"/>
    </style:style>
    <style:style style:name="T451_1" style:family="text">
      <style:text-properties fo:font-style="normal" style:font-style-asian="normal" style:font-name="Aptos" style:font-name-complex="Aptos" fo:font-weight="normal" style:font-weight-asian="normal"/>
    </style:style>
    <style:style style:name="T451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5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53" style:family="paragraph" style:parent-style-name="Normal">
      <style:paragraph-properties style:text-autospace="none"/>
    </style:style>
    <style:style style:name="T453_1" style:family="text">
      <style:text-properties fo:font-style="normal" style:font-style-asian="normal" style:font-name="Aptos" style:font-name-complex="Aptos" fo:font-weight="normal" style:font-weight-asian="normal"/>
    </style:style>
    <style:style style:name="P454" style:family="paragraph" style:parent-style-name="Normal">
      <style:paragraph-properties style:text-autospace="none"/>
    </style:style>
    <style:style style:name="T454_1" style:family="text">
      <style:text-properties fo:font-style="normal" style:font-style-asian="normal" style:font-name="Aptos" style:font-name-complex="Aptos" fo:font-weight="normal" style:font-weight-asian="normal"/>
    </style:style>
    <style:style style:name="P455" style:family="paragraph" style:parent-style-name="Normal">
      <style:paragraph-properties style:text-autospace="none"/>
    </style:style>
    <style:style style:name="T455_1" style:family="text">
      <style:text-properties fo:font-style="normal" style:font-style-asian="normal" style:font-name="Aptos" style:font-name-complex="Aptos" fo:font-weight="normal" style:font-weight-asian="normal"/>
    </style:style>
    <style:style style:name="T45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56" style:family="paragraph" style:parent-style-name="Normal">
      <style:paragraph-properties style:text-autospace="none"/>
    </style:style>
    <style:style style:name="T456_1" style:family="text">
      <style:text-properties fo:font-style="normal" style:font-style-asian="normal" style:font-name="Aptos" style:font-name-complex="Aptos" fo:font-weight="normal" style:font-weight-asian="normal"/>
    </style:style>
    <style:style style:name="T45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5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58" style:family="paragraph" style:parent-style-name="Normal">
      <style:paragraph-properties style:text-autospace="none"/>
    </style:style>
    <style:style style:name="T458_1" style:family="text">
      <style:text-properties fo:font-style="normal" style:font-style-asian="normal" style:font-name="Aptos" style:font-name-complex="Aptos" fo:font-weight="normal" style:font-weight-asian="normal"/>
    </style:style>
    <style:style style:name="T45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5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60" style:family="paragraph" style:parent-style-name="Normal">
      <style:paragraph-properties style:text-autospace="none" fo:text-align="center"/>
    </style:style>
    <style:style style:name="T460_1" style:family="text">
      <style:text-properties fo:font-style="normal" style:font-style-asian="normal" style:font-name="Aptos" style:font-name-complex="Aptos" fo:font-weight="normal" style:font-weight-asian="normal"/>
    </style:style>
    <style:style style:name="P461" style:family="paragraph" style:parent-style-name="Normal">
      <style:paragraph-properties style:text-autospace="none" fo:break-before="page"/>
    </style:style>
    <style:style style:name="T461_1" style:family="text">
      <style:text-properties fo:font-style="normal" style:font-style-asian="normal" style:font-name="Aptos" style:font-name-complex="Aptos" fo:font-weight="bold" style:font-weight-asian="bold"/>
    </style:style>
    <style:style style:name="T461_2" style:family="text">
      <style:text-properties style:font-name="Courier New" style:font-name-complex="Courier New"/>
    </style:style>
    <style:style style:name="T461_3" style:family="text">
      <style:text-properties fo:font-style="normal" style:font-style-asian="normal" style:font-name="Aptos" style:font-name-complex="Aptos" fo:font-weight="normal" style:font-weight-asian="normal"/>
    </style:style>
    <style:style style:name="P462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463" style:family="paragraph" style:parent-style-name="Normal">
      <style:paragraph-properties style:text-autospace="none"/>
    </style:style>
    <style:style style:name="T463_1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6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65" style:family="paragraph" style:parent-style-name="Normal">
      <style:paragraph-properties style:text-autospace="none"/>
    </style:style>
    <style:style style:name="T465_1" style:family="text">
      <style:text-properties fo:font-style="normal" style:font-style-asian="normal" style:font-name="Aptos" style:font-name-complex="Aptos" fo:font-weight="normal" style:font-weight-asian="normal"/>
    </style:style>
    <style:style style:name="P46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67" style:family="paragraph" style:parent-style-name="Normal">
      <style:paragraph-properties style:text-autospace="none"/>
    </style:style>
    <style:style style:name="T467_1" style:family="text">
      <style:text-properties fo:font-style="normal" style:font-style-asian="normal" style:font-name="Aptos" style:font-name-complex="Aptos" fo:font-weight="normal" style:font-weight-asian="normal"/>
    </style:style>
    <style:style style:name="P46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69" style:family="paragraph" style:parent-style-name="Normal">
      <style:paragraph-properties style:text-autospace="none"/>
    </style:style>
    <style:style style:name="T469_1" style:family="text">
      <style:text-properties fo:font-style="normal" style:font-style-asian="normal" style:font-name="Aptos" style:font-name-complex="Aptos" fo:font-weight="normal" style:font-weight-asian="normal"/>
    </style:style>
    <style:style style:name="T469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7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71" style:family="paragraph" style:parent-style-name="Normal">
      <style:paragraph-properties style:text-autospace="none"/>
    </style:style>
    <style:style style:name="T471_1" style:family="text">
      <style:text-properties fo:font-style="normal" style:font-style-asian="normal" style:font-name="Aptos" style:font-name-complex="Aptos" fo:font-weight="normal" style:font-weight-asian="normal"/>
    </style:style>
    <style:style style:name="T471_2" style:family="text">
      <style:text-properties style:font-name="Courier New" style:font-name-complex="Courier New"/>
    </style:style>
    <style:style style:name="T471_3" style:family="text">
      <style:text-properties fo:font-style="normal" style:font-style-asian="normal" style:font-name="Aptos" style:font-name-complex="Aptos" fo:font-weight="normal" style:font-weight-asian="normal"/>
    </style:style>
    <style:style style:name="T471_4" style:family="text">
      <style:text-properties fo:font-style="normal" style:font-style-asian="normal" style:font-name="Aptos" style:font-name-complex="Aptos" fo:font-weight="normal" style:font-weight-asian="normal"/>
    </style:style>
    <style:style style:name="P47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73" style:family="paragraph" style:parent-style-name="Normal">
      <style:paragraph-properties style:text-autospace="none"/>
    </style:style>
    <style:style style:name="T473_1" style:family="text">
      <style:text-properties fo:font-style="normal" style:font-style-asian="normal" style:font-name="Aptos" style:font-name-complex="Aptos" fo:font-weight="normal" style:font-weight-asian="normal"/>
    </style:style>
    <style:style style:name="P47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75" style:family="paragraph" style:parent-style-name="Normal">
      <style:paragraph-properties style:text-autospace="none"/>
    </style:style>
    <style:style style:name="T475_1" style:family="text">
      <style:text-properties fo:font-style="normal" style:font-style-asian="normal" style:font-name="Aptos" style:font-name-complex="Aptos" fo:font-weight="normal" style:font-weight-asian="normal"/>
    </style:style>
    <style:style style:name="P476" style:family="paragraph" style:parent-style-name="Normal">
      <style:paragraph-properties style:text-autospace="none" fo:text-align="center"/>
    </style:style>
    <style:style style:name="T476_1" style:family="text">
      <style:text-properties fo:font-style="normal" style:font-style-asian="normal" style:font-name="Aptos" style:font-name-complex="Aptos" fo:font-weight="normal" style:font-weight-asian="normal"/>
    </style:style>
    <style:style style:name="P477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478" style:family="paragraph" style:parent-style-name="Normal">
      <style:paragraph-properties style:text-autospace="none"/>
    </style:style>
    <style:style style:name="T478_1" style:family="text">
      <style:text-properties fo:font-style="normal" style:font-style-asian="normal" style:font-name="Aptos" style:font-name-complex="Aptos" fo:font-weight="bold" style:font-weight-asian="bold"/>
    </style:style>
    <style:style style:name="T478_2" style:family="text">
      <style:text-properties style:font-name="Courier New" style:font-name-complex="Courier New"/>
    </style:style>
    <style:style style:name="T478_3" style:family="text">
      <style:text-properties fo:font-style="normal" style:font-style-asian="normal" style:font-name="Aptos" style:font-name-complex="Aptos" fo:font-weight="normal" style:font-weight-asian="normal"/>
    </style:style>
    <style:style style:name="T478_4" style:family="text">
      <style:text-properties fo:font-style="normal" style:font-style-asian="normal" style:font-name="Aptos" style:font-name-complex="Aptos" fo:font-weight="normal" style:font-weight-asian="normal"/>
    </style:style>
    <style:style style:name="T478_5" style:family="text">
      <style:text-properties style:font-name="Courier New" style:font-name-complex="Courier New"/>
    </style:style>
    <style:style style:name="T478_6" style:family="text">
      <style:text-properties fo:font-style="normal" style:font-style-asian="normal" style:font-name="Aptos" style:font-name-complex="Aptos" fo:font-weight="normal" style:font-weight-asian="normal"/>
    </style:style>
    <style:style style:name="P47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80" style:family="paragraph" style:parent-style-name="Normal">
      <style:paragraph-properties style:text-autospace="none"/>
    </style:style>
    <style:style style:name="T480_1" style:family="text">
      <style:text-properties fo:font-style="normal" style:font-style-asian="normal" style:font-name="Aptos" style:font-name-complex="Aptos" fo:font-weight="normal" style:font-weight-asian="normal"/>
    </style:style>
    <style:style style:name="P48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82" style:family="paragraph" style:parent-style-name="Normal">
      <style:paragraph-properties style:text-autospace="none"/>
    </style:style>
    <style:style style:name="T482_1" style:family="text">
      <style:text-properties fo:font-style="normal" style:font-style-asian="normal" style:font-name="Aptos" style:font-name-complex="Aptos" fo:font-weight="normal" style:font-weight-asian="normal"/>
    </style:style>
    <style:style style:name="T482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8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84" style:family="paragraph" style:parent-style-name="Normal">
      <style:paragraph-properties style:text-autospace="none"/>
    </style:style>
    <style:style style:name="T484_1" style:family="text">
      <style:text-properties fo:font-style="normal" style:font-style-asian="normal" style:font-name="Aptos" style:font-name-complex="Aptos" fo:font-weight="normal" style:font-weight-asian="normal"/>
    </style:style>
    <style:style style:name="P48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86" style:family="paragraph" style:parent-style-name="Normal">
      <style:paragraph-properties style:text-autospace="none"/>
    </style:style>
    <style:style style:name="T486_1" style:family="text">
      <style:text-properties fo:font-style="normal" style:font-style-asian="normal" style:font-name="Aptos" style:font-name-complex="Aptos" fo:font-weight="normal" style:font-weight-asian="normal"/>
    </style:style>
    <style:style style:name="P48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88" style:family="paragraph" style:parent-style-name="Normal">
      <style:paragraph-properties style:text-autospace="none"/>
    </style:style>
    <style:style style:name="T488_1" style:family="text">
      <style:text-properties fo:font-style="normal" style:font-style-asian="normal" style:font-name="Aptos" style:font-name-complex="Aptos" fo:font-weight="normal" style:font-weight-asian="normal"/>
    </style:style>
    <style:style style:name="T488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8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90" style:family="paragraph" style:parent-style-name="Normal">
      <style:paragraph-properties style:text-autospace="none"/>
    </style:style>
    <style:style style:name="T490_1" style:family="text">
      <style:text-properties fo:font-style="normal" style:font-style-asian="normal" style:font-name="Aptos" style:font-name-complex="Aptos" fo:font-weight="normal" style:font-weight-asian="normal"/>
    </style:style>
    <style:style style:name="P491" style:family="paragraph" style:parent-style-name="Normal">
      <style:paragraph-properties style:text-autospace="none"/>
    </style:style>
    <style:style style:name="T491_1" style:family="text">
      <style:text-properties fo:font-style="normal" style:font-style-asian="normal" style:font-name="Aptos" style:font-name-complex="Aptos" fo:font-weight="normal" style:font-weight-asian="normal"/>
    </style:style>
    <style:style style:name="P492" style:family="paragraph" style:parent-style-name="Normal">
      <style:paragraph-properties style:text-autospace="none"/>
    </style:style>
    <style:style style:name="T492_1" style:family="text">
      <style:text-properties fo:font-style="normal" style:font-style-asian="normal" style:font-name="Aptos" style:font-name-complex="Aptos" fo:font-weight="normal" style:font-weight-asian="normal"/>
    </style:style>
    <style:style style:name="T492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93" style:family="paragraph" style:parent-style-name="Normal">
      <style:paragraph-properties style:text-autospace="none"/>
    </style:style>
    <style:style style:name="T493_1" style:family="text">
      <style:text-properties fo:font-style="normal" style:font-style-asian="normal" style:font-name="Aptos" style:font-name-complex="Aptos" fo:font-weight="normal" style:font-weight-asian="normal"/>
    </style:style>
    <style:style style:name="T493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9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95" style:family="paragraph" style:parent-style-name="Normal">
      <style:paragraph-properties style:text-autospace="none"/>
    </style:style>
    <style:style style:name="T495_1" style:family="text">
      <style:text-properties fo:font-style="normal" style:font-style-asian="normal" style:font-name="Aptos" style:font-name-complex="Aptos" fo:font-weight="normal" style:font-weight-asian="normal"/>
    </style:style>
    <style:style style:name="T49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496" style:family="paragraph" style:parent-style-name="Normal">
      <style:paragraph-properties style:text-autospace="none"/>
    </style:style>
    <style:style style:name="T496_1" style:family="text">
      <style:text-properties fo:font-style="normal" style:font-style-asian="normal" style:font-name="Aptos" style:font-name-complex="Aptos" fo:font-weight="normal" style:font-weight-asian="normal"/>
    </style:style>
    <style:style style:name="T496_2" style:family="text">
      <style:text-properties style:font-name="Courier New" style:font-name-complex="Courier New"/>
    </style:style>
    <style:style style:name="T496_3" style:family="text">
      <style:text-properties fo:font-style="normal" style:font-style-asian="normal" style:font-name="Aptos" style:font-name-complex="Aptos" fo:font-weight="normal" style:font-weight-asian="normal"/>
    </style:style>
    <style:style style:name="T496_4" style:family="text">
      <style:text-properties fo:font-style="normal" style:font-style-asian="normal" style:font-name="Aptos" style:font-name-complex="Aptos" fo:font-weight="normal" style:font-weight-asian="normal"/>
    </style:style>
    <style:style style:name="P49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498" style:family="paragraph" style:parent-style-name="Normal">
      <style:paragraph-properties style:text-autospace="none"/>
    </style:style>
    <style:style style:name="T498_1" style:family="text">
      <style:text-properties fo:font-style="normal" style:font-style-asian="normal" style:font-name="Aptos" style:font-name-complex="Aptos" fo:font-weight="normal" style:font-weight-asian="normal"/>
    </style:style>
    <style:style style:name="P49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00" style:family="paragraph" style:parent-style-name="Normal">
      <style:paragraph-properties style:text-autospace="none"/>
    </style:style>
    <style:style style:name="T500_1" style:family="text">
      <style:text-properties fo:font-style="normal" style:font-style-asian="normal" style:font-name="Aptos" style:font-name-complex="Aptos" fo:font-weight="normal" style:font-weight-asian="normal"/>
    </style:style>
    <style:style style:name="P501" style:family="paragraph" style:parent-style-name="Normal">
      <style:paragraph-properties style:text-autospace="none" fo:text-align="center"/>
    </style:style>
    <style:style style:name="T501_1" style:family="text">
      <style:text-properties fo:font-style="normal" style:font-style-asian="normal" style:font-name="Aptos" style:font-name-complex="Aptos" fo:font-weight="normal" style:font-weight-asian="normal"/>
    </style:style>
    <style:style style:name="P502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503" style:family="paragraph" style:parent-style-name="Normal">
      <style:paragraph-properties style:text-autospace="none"/>
    </style:style>
    <style:style style:name="T503_1" style:family="text">
      <style:text-properties fo:font-style="normal" style:font-style-asian="normal" style:font-name="Aptos" style:font-name-complex="Aptos" fo:font-weight="bold" style:font-weight-asian="bold"/>
    </style:style>
    <style:style style:name="T503_2" style:family="text">
      <style:text-properties style:font-name="Courier New" style:font-name-complex="Courier New"/>
    </style:style>
    <style:style style:name="T503_3" style:family="text">
      <style:text-properties fo:font-style="normal" style:font-style-asian="normal" style:font-name="Aptos" style:font-name-complex="Aptos" fo:font-weight="normal" style:font-weight-asian="normal"/>
    </style:style>
    <style:style style:name="P50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05" style:family="paragraph" style:parent-style-name="Normal">
      <style:paragraph-properties style:text-autospace="none"/>
    </style:style>
    <style:style style:name="T505_1" style:family="text">
      <style:text-properties fo:font-style="normal" style:font-style-asian="normal" style:font-name="Aptos" style:font-name-complex="Aptos" fo:font-weight="normal" style:font-weight-asian="normal"/>
    </style:style>
    <style:style style:name="T505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0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07" style:family="paragraph" style:parent-style-name="Normal">
      <style:paragraph-properties style:text-autospace="none"/>
    </style:style>
    <style:style style:name="T507_1" style:family="text">
      <style:text-properties fo:font-style="normal" style:font-style-asian="normal" style:font-name="Aptos" style:font-name-complex="Aptos" fo:font-weight="normal" style:font-weight-asian="normal"/>
    </style:style>
    <style:style style:name="P50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09" style:family="paragraph" style:parent-style-name="Normal">
      <style:paragraph-properties style:text-autospace="none"/>
    </style:style>
    <style:style style:name="T509_1" style:family="text">
      <style:text-properties fo:font-style="normal" style:font-style-asian="normal" style:font-name="Aptos" style:font-name-complex="Aptos" fo:font-weight="normal" style:font-weight-asian="normal"/>
    </style:style>
    <style:style style:name="T509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1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11" style:family="paragraph" style:parent-style-name="Normal">
      <style:paragraph-properties style:text-autospace="none"/>
    </style:style>
    <style:style style:name="T511_1" style:family="text">
      <style:text-properties fo:font-style="normal" style:font-style-asian="normal" style:font-name="Aptos" style:font-name-complex="Aptos" fo:font-weight="normal" style:font-weight-asian="normal"/>
    </style:style>
    <style:style style:name="P512" style:family="paragraph" style:parent-style-name="Normal">
      <style:paragraph-properties style:text-autospace="none"/>
    </style:style>
    <style:style style:name="T512_1" style:family="text">
      <style:text-properties fo:font-style="normal" style:font-style-asian="normal" style:font-name="Aptos" style:font-name-complex="Aptos" fo:font-weight="normal" style:font-weight-asian="normal"/>
    </style:style>
    <style:style style:name="P513" style:family="paragraph" style:parent-style-name="Normal">
      <style:paragraph-properties style:text-autospace="none"/>
    </style:style>
    <style:style style:name="T513_1" style:family="text">
      <style:text-properties fo:font-style="normal" style:font-style-asian="normal" style:font-name="Aptos" style:font-name-complex="Aptos" fo:font-weight="normal" style:font-weight-asian="normal"/>
    </style:style>
    <style:style style:name="T513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14" style:family="paragraph" style:parent-style-name="Normal">
      <style:paragraph-properties style:text-autospace="none"/>
    </style:style>
    <style:style style:name="T514_1" style:family="text">
      <style:text-properties fo:font-style="normal" style:font-style-asian="normal" style:font-name="Aptos" style:font-name-complex="Aptos" fo:font-weight="normal" style:font-weight-asian="normal"/>
    </style:style>
    <style:style style:name="T514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1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16" style:family="paragraph" style:parent-style-name="Normal">
      <style:paragraph-properties style:text-autospace="none"/>
    </style:style>
    <style:style style:name="T516_1" style:family="text">
      <style:text-properties fo:font-style="normal" style:font-style-asian="normal" style:font-name="Aptos" style:font-name-complex="Aptos" fo:font-weight="bold" style:font-weight-asian="bold"/>
    </style:style>
    <style:style style:name="T516_2" style:family="text">
      <style:text-properties fo:font-style="normal" style:font-style-asian="normal" style:font-name="Aptos" style:font-name-complex="Aptos" fo:font-weight="normal" style:font-weight-asian="normal"/>
    </style:style>
    <style:style style:name="P51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18" style:family="paragraph" style:parent-style-name="Normal">
      <style:paragraph-properties style:text-autospace="none"/>
    </style:style>
    <style:style style:name="T518_1" style:family="text">
      <style:text-properties fo:font-style="normal" style:font-style-asian="normal" style:font-name="Aptos" style:font-name-complex="Aptos" fo:font-weight="normal" style:font-weight-asian="normal"/>
    </style:style>
    <style:style style:name="P51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20" style:family="paragraph" style:parent-style-name="Normal">
      <style:paragraph-properties style:text-autospace="none"/>
    </style:style>
    <style:style style:name="T520_1" style:family="text">
      <style:text-properties fo:font-style="normal" style:font-style-asian="normal" style:font-name="Aptos" style:font-name-complex="Aptos" fo:font-weight="normal" style:font-weight-asian="normal"/>
    </style:style>
    <style:style style:name="T520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21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fo:font-style="normal" style:font-style-asian="normal" style:font-name="Aptos" style:font-name-complex="Courier New" fo:font-weight="normal" style:font-weight-asian="normal"/>
    </style:style>
    <style:style style:name="P522" style:family="paragraph" style:parent-style-name="Normal">
      <style:paragraph-properties style:text-autospace="none"/>
    </style:style>
    <style:style style:name="T522_1" style:family="text">
      <style:text-properties fo:font-style="normal" style:font-style-asian="normal" style:font-name="Aptos" style:font-name-complex="Aptos" fo:font-weight="bold" style:font-weight-asian="bold"/>
    </style:style>
    <style:style style:name="P52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524" style:family="paragraph" style:parent-style-name="Normal">
      <style:paragraph-properties style:text-autospace="none"/>
    </style:style>
    <style:style style:name="T524_1" style:family="text">
      <style:text-properties fo:font-style="normal" style:font-style-asian="normal" style:font-name="Aptos" style:font-name-complex="Aptos" fo:font-weight="normal" style:font-weight-asian="normal"/>
    </style:style>
    <style:style style:name="T524_2" style:family="text">
      <style:text-properties style:font-name="Courier New" style:font-name-complex="Courier New"/>
    </style:style>
    <style:style style:name="T524_3" style:family="text">
      <style:text-properties fo:font-style="normal" style:font-style-asian="normal" style:font-name="Aptos" style:font-name-complex="Aptos" fo:font-weight="normal" style:font-weight-asian="normal"/>
    </style:style>
    <style:style style:name="P525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fo:font-style="normal" style:font-style-asian="normal" style:font-name="Aptos" style:font-name-complex="Courier New" fo:font-weight="normal" style:font-weight-asian="normal" style:text-underline-style="solid"/>
    </style:style>
    <style:style style:name="P526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</style:style>
    <style:style style:name="T526_1" style:family="text">
      <style:text-properties fo:font-style="normal" style:font-style-asian="normal" style:font-name="Aptos" style:font-name-complex="Aptos" fo:font-weight="normal" style:font-weight-asian="normal"/>
    </style:style>
    <style:style style:name="P527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528" style:family="paragraph" style:parent-style-name="Normal">
      <style:paragraph-properties style:text-autospace="none"/>
    </style:style>
    <style:style style:name="T528_1" style:family="text">
      <style:text-properties fo:font-style="normal" style:font-style-asian="normal" style:font-name="Aptos" fo:font-size="18pt" style:font-size-asian="18pt" style:font-name-complex="Aptos" fo:font-weight="bold" style:font-weight-asian="bold"/>
    </style:style>
    <style:style style:name="P52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530" style:family="paragraph" style:parent-style-name="Normal">
      <style:paragraph-properties style:text-autospace="none"/>
    </style:style>
    <style:style style:name="T530_1" style:family="text">
      <style:text-properties fo:font-style="normal" style:font-style-asian="normal" style:font-name="Aptos" style:font-name-complex="Aptos" fo:font-weight="normal" style:font-weight-asian="normal"/>
    </style:style>
    <style:style style:name="P53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32" style:family="paragraph" style:parent-style-name="Normal">
      <style:paragraph-properties style:text-autospace="none"/>
    </style:style>
    <style:style style:name="T532_1" style:family="text">
      <style:text-properties fo:font-style="normal" style:font-style-asian="normal" style:font-name="Aptos" style:font-name-complex="Aptos" fo:font-weight="bold" style:font-weight-asian="bold"/>
    </style:style>
    <style:style style:name="T532_2" style:family="text">
      <style:text-properties fo:font-style="normal" style:font-style-asian="normal" style:font-name="Aptos" style:font-name-complex="Aptos" fo:font-weight="normal" style:font-weight-asian="normal"/>
    </style:style>
    <style:style style:name="T532_3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3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34" style:family="paragraph" style:parent-style-name="Normal">
      <style:paragraph-properties style:text-autospace="none"/>
    </style:style>
    <style:style style:name="T534_1" style:family="text">
      <style:text-properties fo:font-style="normal" style:font-style-asian="normal" style:font-name="Aptos" style:font-name-complex="Aptos" fo:font-weight="normal" style:font-weight-asian="normal"/>
    </style:style>
    <style:style style:name="P53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36" style:family="paragraph" style:parent-style-name="Normal">
      <style:paragraph-properties style:text-autospace="none"/>
    </style:style>
    <style:style style:name="T536_1" style:family="text">
      <style:text-properties fo:font-style="normal" style:font-style-asian="normal" style:font-name="Aptos" style:font-name-complex="Aptos" fo:font-weight="normal" style:font-weight-asian="normal"/>
    </style:style>
    <style:style style:name="T53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3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38" style:family="paragraph" style:parent-style-name="Normal">
      <style:paragraph-properties style:text-autospace="none"/>
    </style:style>
    <style:style style:name="T538_1" style:family="text">
      <style:text-properties fo:font-style="normal" style:font-style-asian="normal" style:font-name="Aptos" style:font-name-complex="Aptos" fo:font-weight="bold" style:font-weight-asian="bold"/>
    </style:style>
    <style:style style:name="T538_2" style:family="text">
      <style:text-properties fo:font-style="normal" style:font-style-asian="normal" style:font-name="Aptos" style:font-name-complex="Aptos" fo:font-weight="normal" style:font-weight-asian="normal"/>
    </style:style>
    <style:style style:name="P53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40" style:family="paragraph" style:parent-style-name="Normal">
      <style:paragraph-properties style:text-autospace="none"/>
    </style:style>
    <style:style style:name="T540_1" style:family="text">
      <style:text-properties fo:font-style="normal" style:font-style-asian="normal" style:font-name="Aptos" style:font-name-complex="Aptos" fo:font-weight="normal" style:font-weight-asian="normal"/>
    </style:style>
    <style:style style:name="P54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42" style:family="paragraph" style:parent-style-name="Normal">
      <style:paragraph-properties style:text-autospace="none"/>
    </style:style>
    <style:style style:name="T542_1" style:family="text">
      <style:text-properties fo:font-style="normal" style:font-style-asian="normal" style:font-name="Aptos" style:font-name-complex="Aptos" fo:font-weight="normal" style:font-weight-asian="normal"/>
    </style:style>
    <style:style style:name="T542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43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fo:font-style="normal" style:font-style-asian="normal" style:font-name="Aptos" style:font-name-complex="Courier New" fo:font-weight="bold" style:font-weight-asian="bold" style:text-underline-style="solid"/>
    </style:style>
    <style:style style:name="P544" style:family="paragraph" style:parent-style-name="Normal">
      <style:paragraph-properties style:text-autospace="none" fo:break-before="page"/>
    </style:style>
    <style:style style:name="T544_1" style:family="text">
      <style:text-properties fo:font-style="normal" style:font-style-asian="normal" style:font-name="Aptos" fo:font-size="18pt" style:font-size-asian="18pt" style:font-name-complex="Aptos" fo:font-weight="bold" style:font-weight-asian="bold"/>
    </style:style>
    <style:style style:name="P545" style:family="paragraph" style:parent-style-name="Normal">
      <style:paragraph-properties style:text-autospace="none"/>
    </style:style>
    <style:style style:name="T545_1" style:family="text">
      <style:text-properties fo:font-style="normal" style:font-style-asian="normal" style:font-name="Aptos" style:font-name-complex="Aptos" fo:font-weight="normal" style:font-weight-asian="normal"/>
    </style:style>
    <style:style style:name="P546" style:family="paragraph" style:parent-style-name="Normal">
      <style:paragraph-properties style:text-autospace="none"/>
    </style:style>
    <style:style style:name="T546_1" style:family="text">
      <style:text-properties fo:font-style="normal" style:font-style-asian="normal" style:font-name="Aptos" style:font-name-complex="Aptos" fo:font-weight="normal" style:font-weight-asian="normal"/>
    </style:style>
    <style:style style:name="P54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48" style:family="paragraph" style:parent-style-name="Normal">
      <style:paragraph-properties style:text-autospace="none"/>
    </style:style>
    <style:style style:name="T548_1" style:family="text">
      <style:text-properties fo:font-style="normal" style:font-style-asian="normal" style:font-name="Aptos" fo:font-size="14pt" style:font-size-asian="14pt" style:font-name-complex="Aptos" fo:font-weight="bold" style:font-weight-asian="bold"/>
    </style:style>
    <style:style style:name="P54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550" style:family="paragraph" style:parent-style-name="Normal">
      <style:paragraph-properties style:text-autospace="none"/>
    </style:style>
    <style:style style:name="T550_1" style:family="text">
      <style:text-properties fo:font-style="normal" style:font-style-asian="normal" style:font-name="Aptos" style:font-name-complex="Aptos" fo:font-weight="bold" style:font-weight-asian="bold"/>
    </style:style>
    <style:style style:name="P55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552" style:family="paragraph" style:parent-style-name="Normal">
      <style:paragraph-properties style:text-autospace="none"/>
    </style:style>
    <style:style style:name="T552_1" style:family="text">
      <style:text-properties fo:font-style="normal" style:font-style-asian="normal" style:font-name="Aptos" style:font-name-complex="Aptos" fo:font-weight="bold" style:font-weight-asian="bold"/>
    </style:style>
    <style:style style:name="P553" style:family="paragraph" style:parent-style-name="Normal">
      <style:paragraph-properties style:text-autospace="none"/>
    </style:style>
    <style:style style:name="T553_1" style:family="text">
      <style:text-properties fo:font-style="normal" style:font-style-asian="normal" style:font-name="Aptos" style:font-name-complex="Aptos" fo:font-weight="normal" style:font-weight-asian="normal"/>
    </style:style>
    <style:style style:name="T553_2" style:family="text">
      <style:text-properties fo:font-style="normal" style:font-style-asian="normal" style:font-name="Aptos" style:font-name-complex="Aptos" fo:font-weight="bold" style:font-weight-asian="bold"/>
    </style:style>
    <style:style style:name="T553_3" style:family="text">
      <style:text-properties fo:font-style="normal" style:font-style-asian="normal" style:font-name="Aptos" style:font-name-complex="Aptos" fo:font-weight="normal" style:font-weight-asian="normal"/>
    </style:style>
    <style:style style:name="T553_4" style:family="text">
      <style:text-properties fo:font-style="normal" style:font-style-asian="normal" style:font-name="Aptos" style:font-name-complex="Aptos" fo:font-weight="bold" style:font-weight-asian="bold"/>
    </style:style>
    <style:style style:name="T553_5" style:family="text">
      <style:text-properties fo:font-style="normal" style:font-style-asian="normal" style:font-name="Aptos" style:font-name-complex="Aptos" fo:font-weight="normal" style:font-weight-asian="normal"/>
    </style:style>
    <style:style style:name="T553_6" style:family="text">
      <style:text-properties fo:font-style="normal" style:font-style-asian="normal" style:font-name="Aptos" style:font-name-complex="Aptos" fo:font-weight="bold" style:font-weight-asian="bold"/>
    </style:style>
    <style:style style:name="T553_7" style:family="text">
      <style:text-properties fo:font-style="normal" style:font-style-asian="normal" style:font-name="Aptos" style:font-name-complex="Aptos" fo:font-weight="normal" style:font-weight-asian="normal"/>
    </style:style>
    <style:style style:name="T553_8" style:family="text">
      <style:text-properties fo:font-style="normal" style:font-style-asian="normal" style:font-name="Aptos" style:font-name-complex="Aptos" fo:font-weight="bold" style:font-weight-asian="bold"/>
    </style:style>
    <style:style style:name="P55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55" style:family="paragraph" style:parent-style-name="Normal">
      <style:paragraph-properties style:text-autospace="none"/>
    </style:style>
    <style:style style:name="T555_1" style:family="text">
      <style:text-properties fo:font-style="italic" style:font-style-asian="italic" style:font-name="Aptos" style:font-name-complex="Aptos" fo:font-weight="normal" style:font-weight-asian="normal"/>
    </style:style>
    <style:style style:name="T555_2" style:family="text">
      <style:text-properties fo:font-style="italic" style:font-style-asian="italic" style:font-name="Aptos" style:font-name-asian="Aptos" style:font-name-complex="Aptos" fo:font-weight="normal" style:font-weight-asian="normal"/>
    </style:style>
    <style:style style:name="P55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57" style:family="paragraph" style:parent-style-name="Normal">
      <style:paragraph-properties style:text-autospace="none"/>
    </style:style>
    <style:style style:name="T557_1" style:family="text">
      <style:text-properties fo:font-style="normal" style:font-style-asian="normal" style:font-name="Aptos" style:font-name-complex="Aptos" fo:font-weight="normal" style:font-weight-asian="normal"/>
    </style:style>
    <style:style style:name="P558" style:family="paragraph" style:parent-style-name="Normal">
      <style:paragraph-properties style:text-autospace="none"/>
    </style:style>
    <style:style style:name="T558_1" style:family="text">
      <style:text-properties fo:font-style="normal" style:font-style-asian="normal" style:font-name="Aptos" style:font-name-complex="Aptos" fo:font-weight="normal" style:font-weight-asian="normal"/>
    </style:style>
    <style:style style:name="P559" style:family="paragraph" style:parent-style-name="Normal">
      <style:paragraph-properties style:text-autospace="none"/>
    </style:style>
    <style:style style:name="T559_1" style:family="text">
      <style:text-properties fo:font-style="normal" style:font-style-asian="normal" style:font-name="Aptos" style:font-name-complex="Aptos" fo:font-weight="normal" style:font-weight-asian="normal"/>
    </style:style>
    <style:style style:name="P560" style:family="paragraph" style:parent-style-name="Normal">
      <style:paragraph-properties style:text-autospace="none"/>
    </style:style>
    <style:style style:name="T560_1" style:family="text">
      <style:text-properties fo:font-style="normal" style:font-style-asian="normal" style:font-name="Aptos" style:font-name-complex="Aptos" fo:font-weight="normal" style:font-weight-asian="normal"/>
    </style:style>
    <style:style style:name="T560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6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62" style:family="paragraph" style:parent-style-name="Normal">
      <style:paragraph-properties style:text-autospace="none"/>
    </style:style>
    <style:style style:name="T562_1" style:family="text">
      <style:text-properties fo:font-style="normal" style:font-style-asian="normal" style:font-name="Aptos" style:font-name-complex="Aptos" fo:font-weight="bold" style:font-weight-asian="bold"/>
    </style:style>
    <style:style style:name="P563" style:family="paragraph" style:parent-style-name="Normal">
      <style:paragraph-properties style:text-autospace="none"/>
    </style:style>
    <style:style style:name="T563_1" style:family="text">
      <style:text-properties fo:font-style="normal" style:font-style-asian="normal" style:font-name="Aptos" style:font-name-complex="Aptos" fo:font-weight="normal" style:font-weight-asian="normal"/>
    </style:style>
    <style:style style:name="T563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6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65" style:family="paragraph" style:parent-style-name="Normal">
      <style:paragraph-properties style:text-autospace="none"/>
    </style:style>
    <style:style style:name="T565_1" style:family="text">
      <style:text-properties fo:font-style="normal" style:font-style-asian="normal" style:font-name="Aptos" style:font-name-complex="Aptos" fo:font-weight="bold" style:font-weight-asian="bold"/>
    </style:style>
    <style:style style:name="P566" style:family="paragraph" style:parent-style-name="Normal">
      <style:paragraph-properties style:text-autospace="none"/>
    </style:style>
    <style:style style:name="T566_1" style:family="text">
      <style:text-properties fo:font-style="normal" style:font-style-asian="normal" style:font-name="Aptos" style:font-name-complex="Aptos" fo:font-weight="normal" style:font-weight-asian="normal"/>
    </style:style>
    <style:style style:name="P567" style:family="paragraph" style:parent-style-name="Normal">
      <style:paragraph-properties style:text-autospace="none" fo:break-before="page" fo:margin-top="0.318cm" fo:margin-bottom="0.318cm">
        <style:tab-stops>
          <style:tab-stop style:type="left" style:leader-style="none" style:position="15.875cm"/>
        </style:tab-stops>
      </style:paragraph-properties>
    </style:style>
    <style:style style:name="T567_1" style:family="text">
      <style:text-properties fo:font-style="normal" style:font-style-asian="normal" style:font-name="Aptos" fo:font-size="14pt" style:font-size-asian="14pt" style:font-name-complex="Aptos" fo:font-weight="bold" style:font-weight-asian="bold"/>
    </style:style>
    <style:style style:name="P568" style:family="paragraph" style:parent-style-name="Normal">
      <style:paragraph-properties style:text-autospace="none"/>
    </style:style>
    <style:style style:name="T568_1" style:family="text">
      <style:text-properties fo:font-style="normal" style:font-style-asian="normal" style:font-name="Aptos" style:font-name-complex="Aptos" fo:font-weight="bold" style:font-weight-asian="bold"/>
    </style:style>
    <style:style style:name="P56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570" style:family="paragraph" style:parent-style-name="Normal">
      <style:paragraph-properties style:text-autospace="none"/>
    </style:style>
    <style:style style:name="T570_1" style:family="text">
      <style:text-properties fo:font-style="normal" style:font-style-asian="normal" style:font-name="Aptos" style:font-name-complex="Aptos" fo:font-weight="bold" style:font-weight-asian="bold"/>
    </style:style>
    <style:style style:name="P571" style:family="paragraph" style:parent-style-name="Normal">
      <style:paragraph-properties style:text-autospace="none"/>
    </style:style>
    <style:style style:name="T571_1" style:family="text">
      <style:text-properties fo:font-style="normal" style:font-style-asian="normal" style:font-name="Aptos" style:font-name-complex="Aptos" fo:font-weight="normal" style:font-weight-asian="normal"/>
    </style:style>
    <style:style style:name="T571_2" style:family="text">
      <style:text-properties fo:font-style="normal" style:font-style-asian="normal" style:font-name="Aptos" style:font-name-complex="Aptos" fo:font-weight="bold" style:font-weight-asian="bold"/>
    </style:style>
    <style:style style:name="T571_3" style:family="text">
      <style:text-properties fo:font-style="normal" style:font-style-asian="normal" style:font-name="Aptos" style:font-name-complex="Aptos" fo:font-weight="normal" style:font-weight-asian="normal"/>
    </style:style>
    <style:style style:name="T571_4" style:family="text">
      <style:text-properties fo:font-style="normal" style:font-style-asian="normal" style:font-name="Aptos" style:font-name-complex="Aptos" fo:font-weight="bold" style:font-weight-asian="bold"/>
    </style:style>
    <style:style style:name="T571_5" style:family="text">
      <style:text-properties fo:font-style="normal" style:font-style-asian="normal" style:font-name="Aptos" style:font-name-complex="Aptos" fo:font-weight="normal" style:font-weight-asian="normal"/>
    </style:style>
    <style:style style:name="T571_6" style:family="text">
      <style:text-properties fo:font-style="normal" style:font-style-asian="normal" style:font-name="Aptos" style:font-name-complex="Aptos" fo:font-weight="bold" style:font-weight-asian="bold"/>
    </style:style>
    <style:style style:name="T571_7" style:family="text">
      <style:text-properties fo:font-style="normal" style:font-style-asian="normal" style:font-name="Aptos" style:font-name-complex="Aptos" fo:font-weight="normal" style:font-weight-asian="normal"/>
    </style:style>
    <style:style style:name="T571_8" style:family="text">
      <style:text-properties fo:font-style="normal" style:font-style-asian="normal" style:font-name="Aptos" style:font-name-complex="Aptos" fo:font-weight="bold" style:font-weight-asian="bold"/>
    </style:style>
    <style:style style:name="T571_9" style:family="text">
      <style:text-properties fo:font-style="normal" style:font-style-asian="normal" style:font-name="Aptos" style:font-name-complex="Aptos" fo:font-weight="normal" style:font-weight-asian="normal"/>
    </style:style>
    <style:style style:name="P57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73" style:family="paragraph" style:parent-style-name="Normal">
      <style:paragraph-properties style:text-autospace="none"/>
    </style:style>
    <style:style style:name="T573_1" style:family="text">
      <style:text-properties fo:font-style="normal" style:font-style-asian="normal" style:font-name="Aptos" style:font-name-complex="Aptos" fo:font-weight="normal" style:font-weight-asian="normal"/>
    </style:style>
    <style:style style:name="P57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75" style:family="paragraph" style:parent-style-name="Normal">
      <style:paragraph-properties style:text-autospace="none"/>
    </style:style>
    <style:style style:name="T575_1" style:family="text">
      <style:text-properties fo:font-style="normal" style:font-style-asian="normal" style:font-name="Aptos" style:font-name-complex="Aptos" fo:font-weight="normal" style:font-weight-asian="normal"/>
    </style:style>
    <style:style style:name="P57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77" style:family="paragraph" style:parent-style-name="Normal">
      <style:paragraph-properties style:text-autospace="none"/>
    </style:style>
    <style:style style:name="T577_1" style:family="text">
      <style:text-properties fo:font-style="italic" style:font-style-asian="italic" style:font-name="Aptos" style:font-name-complex="Aptos" fo:font-weight="normal" style:font-weight-asian="normal"/>
    </style:style>
    <style:style style:name="P57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79" style:family="paragraph" style:parent-style-name="Normal">
      <style:paragraph-properties style:text-autospace="none"/>
    </style:style>
    <style:style style:name="T579_1" style:family="text">
      <style:text-properties fo:font-style="normal" style:font-style-asian="normal" style:font-name="Aptos" style:font-name-complex="Aptos" fo:font-weight="normal" style:font-weight-asian="normal"/>
    </style:style>
    <style:style style:name="P58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81" style:family="paragraph" style:parent-style-name="Normal">
      <style:paragraph-properties style:text-autospace="none"/>
    </style:style>
    <style:style style:name="T581_1" style:family="text">
      <style:text-properties fo:font-style="normal" style:font-style-asian="normal" style:font-name="Aptos" style:font-name-complex="Aptos" fo:font-weight="bold" style:font-weight-asian="bold"/>
    </style:style>
    <style:style style:name="P582" style:family="paragraph" style:parent-style-name="Normal">
      <style:paragraph-properties style:text-autospace="none"/>
    </style:style>
    <style:style style:name="T582_1" style:family="text">
      <style:text-properties fo:font-style="normal" style:font-style-asian="normal" style:font-name="Aptos" style:font-name-complex="Aptos" fo:font-weight="normal" style:font-weight-asian="normal"/>
    </style:style>
    <style:style style:name="T582_2" style:family="text">
      <style:text-properties fo:font-style="normal" style:font-style-asian="normal" style:font-name="Aptos" style:font-name-complex="Aptos" fo:font-weight="bold" style:font-weight-asian="bold"/>
    </style:style>
    <style:style style:name="T582_3" style:family="text">
      <style:text-properties fo:font-style="normal" style:font-style-asian="normal" style:font-name="Aptos" style:font-name-complex="Aptos" fo:font-weight="normal" style:font-weight-asian="normal"/>
    </style:style>
    <style:style style:name="T582_4" style:family="text">
      <style:text-properties fo:font-style="normal" style:font-style-asian="normal" style:font-name="Aptos" style:font-name-complex="Aptos" fo:font-weight="bold" style:font-weight-asian="bold"/>
    </style:style>
    <style:style style:name="T582_5" style:family="text">
      <style:text-properties fo:font-style="normal" style:font-style-asian="normal" style:font-name="Aptos" style:font-name-complex="Aptos" fo:font-weight="normal" style:font-weight-asian="normal"/>
    </style:style>
    <style:style style:name="P58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84" style:family="paragraph" style:parent-style-name="Normal">
      <style:paragraph-properties style:text-autospace="none"/>
    </style:style>
    <style:style style:name="T584_1" style:family="text">
      <style:text-properties fo:font-style="normal" style:font-style-asian="normal" style:font-name="Aptos" style:font-name-complex="Aptos" fo:font-weight="normal" style:font-weight-asian="normal"/>
    </style:style>
    <style:style style:name="P585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86" style:family="paragraph" style:parent-style-name="Normal">
      <style:paragraph-properties style:text-autospace="none"/>
    </style:style>
    <style:style style:name="T586_1" style:family="text">
      <style:text-properties fo:font-style="normal" style:font-style-asian="normal" style:font-name="Aptos" style:font-name-complex="Aptos" fo:font-weight="normal" style:font-weight-asian="normal"/>
    </style:style>
    <style:style style:name="T586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87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88" style:family="paragraph" style:parent-style-name="Normal">
      <style:paragraph-properties style:text-autospace="none"/>
    </style:style>
    <style:style style:name="T588_1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T588_2" style:family="text">
      <style:text-properties fo:font-style="italic" style:font-style-asian="italic" style:font-name="Aptos" style:font-name-complex="Aptos" fo:font-weight="normal" style:font-weight-asian="normal"/>
    </style:style>
    <style:style style:name="T588_3" style:family="text">
      <style:text-properties fo:font-style="italic" style:font-style-asian="italic" style:font-name="Aptos" style:font-name-asian="Aptos" style:font-name-complex="Aptos" fo:font-weight="normal" style:font-weight-asian="normal"/>
    </style:style>
    <style:style style:name="T588_4" style:family="text">
      <style:text-properties fo:font-style="normal" style:font-style-asian="normal" style:font-name="Aptos" style:font-name-complex="Aptos" fo:font-weight="normal" style:font-weight-asian="normal"/>
    </style:style>
    <style:style style:name="T588_5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89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90" style:family="paragraph" style:parent-style-name="Normal">
      <style:paragraph-properties style:text-autospace="none"/>
    </style:style>
    <style:style style:name="T590_1" style:family="text">
      <style:text-properties fo:font-style="normal" style:font-style-asian="normal" style:font-name="Aptos" style:font-name-complex="Aptos" fo:font-weight="normal" style:font-weight-asian="normal"/>
    </style:style>
    <style:style style:name="T590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591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92" style:family="paragraph" style:parent-style-name="Normal">
      <style:paragraph-properties style:text-autospace="none"/>
    </style:style>
    <style:style style:name="T592_1" style:family="text">
      <style:text-properties fo:font-style="normal" style:font-style-asian="normal" style:font-name="Aptos" style:font-name-complex="Aptos" fo:font-weight="normal" style:font-weight-asian="normal"/>
    </style:style>
    <style:style style:name="P593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94" style:family="paragraph" style:parent-style-name="Normal">
      <style:paragraph-properties style:text-autospace="none"/>
    </style:style>
    <style:style style:name="T594_1" style:family="text">
      <style:text-properties fo:font-style="normal" style:font-style-asian="normal" style:font-name="Aptos" style:font-name-complex="Aptos" fo:font-weight="bold" style:font-weight-asian="bold"/>
    </style:style>
    <style:style style:name="P595" style:family="paragraph" style:parent-style-name="Normal">
      <style:paragraph-properties style:text-autospace="none"/>
    </style:style>
    <style:style style:name="T595_1" style:family="text">
      <style:text-properties fo:font-style="normal" style:font-style-asian="normal" style:font-name="Aptos" style:font-name-complex="Aptos" fo:font-weight="normal" style:font-weight-asian="normal"/>
    </style:style>
    <style:style style:name="T595_2" style:family="text">
      <style:text-properties fo:font-style="normal" style:font-style-asian="normal" style:font-name="Aptos" style:font-name-complex="Aptos" fo:font-weight="bold" style:font-weight-asian="bold"/>
    </style:style>
    <style:style style:name="T595_3" style:family="text">
      <style:text-properties fo:font-style="normal" style:font-style-asian="normal" style:font-name="Aptos" style:font-name-complex="Aptos" fo:font-weight="normal" style:font-weight-asian="normal"/>
    </style:style>
    <style:style style:name="T595_4" style:family="text">
      <style:text-properties fo:font-style="normal" style:font-style-asian="normal" style:font-name="Aptos" style:font-name-complex="Aptos" fo:font-weight="bold" style:font-weight-asian="bold"/>
    </style:style>
    <style:style style:name="T595_5" style:family="text">
      <style:text-properties fo:font-style="normal" style:font-style-asian="normal" style:font-name="Aptos" style:font-name-complex="Aptos" fo:font-weight="normal" style:font-weight-asian="normal"/>
    </style:style>
    <style:style style:name="P59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97" style:family="paragraph" style:parent-style-name="Normal">
      <style:paragraph-properties style:text-autospace="none"/>
    </style:style>
    <style:style style:name="T597_1" style:family="text">
      <style:text-properties fo:font-style="normal" style:font-style-asian="normal" style:font-name="Aptos" style:font-name-complex="Aptos" fo:font-weight="normal" style:font-weight-asian="normal"/>
    </style:style>
    <style:style style:name="P59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599" style:family="paragraph" style:parent-style-name="Normal">
      <style:paragraph-properties style:text-autospace="none"/>
    </style:style>
    <style:style style:name="T599_1" style:family="text">
      <style:text-properties fo:font-style="normal" style:font-style-asian="normal" style:font-name="Aptos" style:font-name-complex="Aptos" fo:font-weight="normal" style:font-weight-asian="normal"/>
    </style:style>
    <style:style style:name="T599_2" style:family="text">
      <style:text-properties fo:font-style="normal" style:font-style-asian="normal" style:font-name="Aptos" style:font-name-complex="Aptos" fo:font-weight="bold" style:font-weight-asian="bold"/>
    </style:style>
    <style:style style:name="T599_3" style:family="text">
      <style:text-properties fo:font-style="normal" style:font-style-asian="normal" style:font-name="Aptos" style:font-name-complex="Aptos" fo:font-weight="normal" style:font-weight-asian="normal"/>
    </style:style>
    <style:style style:name="P60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01" style:family="paragraph" style:parent-style-name="Normal">
      <style:paragraph-properties style:text-autospace="none"/>
    </style:style>
    <style:style style:name="T601_1" style:family="text">
      <style:text-properties fo:font-style="normal" style:font-style-asian="normal" style:font-name="Aptos" style:font-name-complex="Aptos" fo:font-weight="normal" style:font-weight-asian="normal"/>
    </style:style>
    <style:style style:name="P60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03" style:family="paragraph" style:parent-style-name="Normal">
      <style:paragraph-properties style:text-autospace="none"/>
    </style:style>
    <style:style style:name="T603_1" style:family="text">
      <style:text-properties fo:font-style="normal" style:font-style-asian="normal" style:font-name="Aptos" style:font-name-complex="Aptos" fo:font-weight="normal" style:font-weight-asian="normal"/>
    </style:style>
    <style:style style:name="P604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05" style:family="paragraph" style:parent-style-name="Normal">
      <style:paragraph-properties style:text-autospace="none"/>
    </style:style>
    <style:style style:name="T605_1" style:family="text">
      <style:text-properties fo:font-style="normal" style:font-style-asian="normal" style:font-name="Aptos" style:font-name-complex="Aptos" fo:font-weight="bold" style:font-weight-asian="bold"/>
    </style:style>
    <style:style style:name="T605_2" style:family="text">
      <style:text-properties fo:font-style="normal" style:font-style-asian="normal" style:font-name="Aptos" style:font-name-complex="Aptos" fo:font-weight="normal" style:font-weight-asian="normal"/>
    </style:style>
    <style:style style:name="P60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07" style:family="paragraph" style:parent-style-name="Normal">
      <style:paragraph-properties style:text-autospace="none"/>
    </style:style>
    <style:style style:name="T607_1" style:family="text">
      <style:text-properties fo:font-style="normal" style:font-style-asian="normal" style:font-name="Aptos" style:font-name-complex="Aptos" fo:font-weight="bold" style:font-weight-asian="bold"/>
    </style:style>
    <style:style style:name="P608" style:family="paragraph" style:parent-style-name="Normal">
      <style:paragraph-properties style:text-autospace="none">
        <style:tab-stops>
          <style:tab-stop style:type="left" style:leader-style="none" style:position="15.875cm"/>
        </style:tab-stops>
      </style:paragraph-properties>
      <style:text-properties fo:font-style="normal" style:font-style-asian="normal" style:font-name="Aptos" style:font-name-complex="Courier New" fo:font-weight="bold" style:font-weight-asian="bold" style:text-underline-style="solid"/>
    </style:style>
    <style:style style:name="P609" style:family="paragraph" style:parent-style-name="Normal">
      <style:paragraph-properties style:text-autospace="none"/>
    </style:style>
    <style:style style:name="T609_1" style:family="text">
      <style:text-properties fo:font-style="normal" style:font-style-asian="normal" style:font-name="Aptos" style:font-name-complex="Aptos" fo:font-weight="bold" style:font-weight-asian="bold"/>
    </style:style>
    <style:style style:name="T609_2" style:family="text">
      <style:text-properties fo:font-style="normal" style:font-style-asian="normal" style:font-name="Aptos" style:font-name-complex="Aptos" fo:font-weight="normal" style:font-weight-asian="normal"/>
    </style:style>
    <style:style style:name="T609_3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610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11" style:family="paragraph" style:parent-style-name="Normal">
      <style:paragraph-properties style:text-autospace="none"/>
    </style:style>
    <style:style style:name="T611_1" style:family="text">
      <style:text-properties fo:font-style="normal" style:font-style-asian="normal" style:font-name="Aptos" style:font-name-complex="Aptos" fo:font-weight="normal" style:font-weight-asian="normal"/>
    </style:style>
    <style:style style:name="P612" style:family="paragraph" style:parent-style-name="Normal">
      <style:paragraph-properties style:text-autospace="none"/>
    </style:style>
    <style:style style:name="T612_1" style:family="text">
      <style:text-properties fo:font-style="normal" style:font-style-asian="normal" style:font-name="Aptos" style:font-name-complex="Aptos" fo:font-weight="normal" style:font-weight-asian="normal"/>
    </style:style>
    <style:style style:name="P613" style:family="paragraph" style:parent-style-name="Normal">
      <style:paragraph-properties style:text-autospace="none"/>
    </style:style>
    <style:style style:name="T613_1" style:family="text">
      <style:text-properties fo:font-style="normal" style:font-style-asian="normal" style:font-name="Aptos" style:font-name-complex="Aptos" fo:font-weight="normal" style:font-weight-asian="normal"/>
    </style:style>
    <style:style style:name="P614" style:family="paragraph" style:parent-style-name="Normal">
      <style:paragraph-properties style:text-autospace="none"/>
    </style:style>
    <style:style style:name="T614_1" style:family="text">
      <style:text-properties fo:font-style="normal" style:font-style-asian="normal" style:font-name="Aptos" style:font-name-complex="Aptos" fo:font-weight="normal" style:font-weight-asian="normal"/>
    </style:style>
    <style:style style:name="P615" style:family="paragraph" style:parent-style-name="Normal">
      <style:paragraph-properties style:text-autospace="none"/>
    </style:style>
    <style:style style:name="T615_1" style:family="text">
      <style:text-properties fo:font-style="normal" style:font-style-asian="normal" style:font-name="Aptos" style:font-name-complex="Aptos" fo:font-weight="normal" style:font-weight-asian="normal"/>
    </style:style>
    <style:style style:name="P61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17" style:family="paragraph" style:parent-style-name="Normal">
      <style:paragraph-properties style:text-autospace="none"/>
    </style:style>
    <style:style style:name="T617_1" style:family="text">
      <style:text-properties fo:font-style="normal" style:font-style-asian="normal" style:font-name="Aptos" style:font-name-complex="Aptos" fo:font-weight="bold" style:font-weight-asian="bold"/>
    </style:style>
    <style:style style:name="T617_2" style:family="text">
      <style:text-properties fo:font-style="normal" style:font-style-asian="normal" style:font-name="Aptos" style:font-name-complex="Aptos" fo:font-weight="normal" style:font-weight-asian="normal"/>
    </style:style>
    <style:style style:name="T617_3" style:family="text">
      <style:text-properties fo:font-style="normal" style:font-style-asian="normal" style:font-name="Aptos" style:font-name-complex="Aptos" fo:font-weight="bold" style:font-weight-asian="bold"/>
    </style:style>
    <style:style style:name="T617_4" style:family="text">
      <style:text-properties fo:font-style="normal" style:font-style-asian="normal" style:font-name="Aptos" style:font-name-complex="Aptos" fo:font-weight="normal" style:font-weight-asian="normal"/>
    </style:style>
    <style:style style:name="T617_5" style:family="text">
      <style:text-properties fo:font-style="normal" style:font-style-asian="normal" style:font-name="Aptos" style:font-name-complex="Aptos" fo:font-weight="bold" style:font-weight-asian="bold"/>
    </style:style>
    <style:style style:name="T617_6" style:family="text">
      <style:text-properties fo:font-style="normal" style:font-style-asian="normal" style:font-name="Aptos" style:font-name-complex="Aptos" fo:font-weight="normal" style:font-weight-asian="normal"/>
    </style:style>
    <style:style style:name="P618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19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</style:style>
    <style:style style:name="T619_1" style:family="text">
      <style:text-properties fo:font-style="normal" style:font-style-asian="normal" style:font-name="Aptos" style:font-name-complex="Aptos" fo:font-weight="normal" style:font-weight-asian="normal"/>
    </style:style>
    <style:style style:name="P620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620_1" style:family="text">
      <style:text-properties fo:font-style="normal" style:font-style-asian="normal" style:font-name="Aptos" style:font-name-complex="Aptos" fo:font-weight="normal" style:font-weight-asian="normal"/>
    </style:style>
    <style:style style:name="P621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621_1" style:family="text">
      <style:text-properties fo:font-style="normal" style:font-style-asian="normal" style:font-name="Aptos" style:font-name-complex="Aptos" fo:font-weight="normal" style:font-weight-asian="normal"/>
    </style:style>
    <style:style style:name="P622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622_1" style:family="text">
      <style:text-properties fo:font-style="normal" style:font-style-asian="normal" style:font-name="Aptos" style:font-name-complex="Aptos" fo:font-weight="normal" style:font-weight-asian="normal"/>
    </style:style>
    <style:style style:name="P623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623_1" style:family="text">
      <style:text-properties fo:font-style="normal" style:font-style-asian="normal" style:font-name="Aptos" style:font-name-complex="Aptos" fo:font-weight="normal" style:font-weight-asian="normal"/>
    </style:style>
    <style:style style:name="P624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625" style:family="paragraph" style:parent-style-name="Normal">
      <style:paragraph-properties style:text-autospace="none"/>
    </style:style>
    <style:style style:name="T625_1" style:family="text">
      <style:text-properties fo:font-style="normal" style:font-style-asian="normal" style:font-name="Aptos" style:font-name-complex="Aptos" fo:font-weight="bold" style:font-weight-asian="bold"/>
    </style:style>
    <style:style style:name="P626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bold" style:font-weight-asian="bold"/>
    </style:style>
    <style:style style:name="P627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</style:style>
    <style:style style:name="T627_1" style:family="text">
      <style:text-properties fo:font-style="normal" style:font-style-asian="normal" style:font-name="Aptos" style:font-name-complex="Aptos" fo:font-weight="normal" style:font-weight-asian="normal"/>
    </style:style>
    <style:style style:name="T627_2" style:family="text">
      <style:text-properties fo:font-style="normal" style:font-style-asian="normal" style:font-name="Aptos" style:font-name-asian="Aptos" style:font-name-complex="Aptos" fo:font-weight="normal" style:font-weight-asian="normal"/>
    </style:style>
    <style:style style:name="P628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628_1" style:family="text">
      <style:text-properties fo:font-style="normal" style:font-style-asian="normal" style:font-name="Aptos" style:font-name-complex="Aptos" fo:font-weight="normal" style:font-weight-asian="normal"/>
    </style:style>
    <style:style style:name="P629" style:family="paragraph" style:parent-style-name="Normal">
      <style:paragraph-properties style:text-autospace="none">
        <style:tab-stops>
          <style:tab-stop style:type="left" style:leader-style="none" style:position="-0.855cm"/>
          <style:tab-stop style:type="left" style:leader-style="none" style:position="0cm"/>
        </style:tab-stops>
      </style:paragraph-properties>
      <style:text-properties style:font-name="Courier New" style:font-name-complex="Courier New"/>
    </style:style>
    <style:style style:name="T629_1" style:family="text">
      <style:text-properties fo:font-style="normal" style:font-style-asian="normal" style:font-name="Aptos" style:font-name-complex="Aptos" fo:font-weight="normal" style:font-weight-asian="normal"/>
    </style:style>
    <style:style style:name="P630" style:family="paragraph" style:parent-style-name="Normal">
      <style:paragraph-properties style:text-autospace="none"/>
      <style:text-properties fo:font-style="normal" style:font-style-asian="normal" style:font-name="Aptos" style:font-name-complex="Courier New" fo:font-weight="normal" style:font-weight-asian="normal"/>
    </style:style>
    <style:style style:name="P631" style:family="paragraph" style:parent-style-name="Normal">
      <style:paragraph-properties style:text-autospace="none"/>
    </style:style>
    <style:style style:name="T631_1" style:family="text">
      <style:text-properties fo:font-style="normal" style:font-style-asian="normal" style:font-name="Aptos" style:font-name-complex="Aptos" fo:font-weight="normal" style:font-weight-asian="normal"/>
    </style:style>
    <style:style style:name="P632" style:family="paragraph" style:parent-style-name="Normal">
      <style:paragraph-properties style:text-autospace="none"/>
      <style:text-properties fo:font-style="normal" style:font-style-asian="normal" style:font-name="Aptos" style:font-name-complex="Aptos" fo:font-weight="normal" style:font-weight-asian="normal"/>
    </style:style>
    <style:style style:name="P633" style:family="paragraph" style:parent-style-name="Normal">
      <style:paragraph-properties style:text-autospace="none"/>
    </style:style>
    <style:style style:name="T633_1" style:family="text">
      <style:text-properties fo:font-style="normal" style:font-style-asian="normal" style:font-name="Aptos" style:font-name-complex="Aptos" fo:font-weight="normal" style:font-weight-asian="normal"/>
    </style:style>
    <style:style style:name="P634" style:family="paragraph" style:parent-style-name="Normal">
      <style:paragraph-properties style:text-autospace="none"/>
    </style:style>
    <style:style style:name="T634_1" style:family="text">
      <style:text-properties fo:font-style="normal" style:font-style-asian="normal" style:font-name="Aptos" style:font-name-complex="Aptos" fo:font-weight="normal" style:font-weight-asian="normal"/>
    </style:style>
  </office:automatic-styles>
  <office:body>
    <office:text>
      <text:p text:style-name="P1"><text:span text:style-name="T1_1">4420<text:s/>Principles<text:s/>of<text:s/>Servant<text:s/>Leadership</text:span></text:p>
      <text:p text:style-name="P2"><text:span text:style-name="T2_1">Course<text:s/>Syllabus</text:span></text:p>
      <text:p text:style-name="P3"><text:span text:style-name="T3_1">June<text:s/>16<text:s/>-<text:s/>June<text:s/>27<text:s/>2025</text:span></text:p>
      <text:p text:style-name="P4"/>
      <text:p text:style-name="P5"><text:span text:style-name="T5_1">Instructor:<text:s/>Reverend<text:s/>Johnny<text:s/>Juckes</text:span></text:p>
      <text:p text:style-name="P6"><text:span text:style-name="T6_1">Telephone:<text:s/>What</text:span><text:span text:style-name="T6_2">’s<text:s/>App<text:s/>+44978320902</text:span></text:p>
      <text:p text:style-name="P7"><text:span text:style-name="T7_1">Email:<text:s/></text:span><text:span text:style-name="T7_2"><text:a xlink:type="simple" xlink:href="file:///C:/Users/jsjuc/AppData/Local/Temp/Scrivener/ETCSL@posteo.net"><text:span text:style-name="T7_3">ETCSL@posteo.net</text:span></text:a></text:span></text:p>
      <text:p text:style-name="P8"/>
      <text:p text:style-name="P9"><text:span text:style-name="T9_1">I.<text:s/>Course<text:s/>description</text:span></text:p>
      <text:p text:style-name="P10"/>
      <text:p text:style-name="P11"><text:span text:style-name="T11_1">When<text:s/>the<text:s/>disciples<text:s/>argued<text:s/>about<text:s/>which<text:s/>of<text:s/>them<text:s/>was<text:s/>the<text:s/>greatest,<text:s/>Jesus<text:s/>declared,</text:span></text:p>
      <text:p text:style-name="P12"><text:span text:style-name="T12_1">“You<text:s/>know<text:s/>that<text:s/>those<text:s/>who<text:s/>are<text:s/>considered<text:s/>leaders<text:s/>of<text:s/>the<text:s/>Gentiles<text:s/>lord<text:s/>it<text:s/>over<text:s/>them,<text:s/>and<text:s/>their<text:s/>great<text:s/>ones<text:s/>exercise<text:s/>harsh<text:s/>authority<text:s/>over<text:s/>them.<text:s/>But<text:s/>it<text:s/>shall<text:s/>not<text:s/>be<text:s/>so<text:s/>among<text:s/>you!<text:s/>But<text:s/>whoever<text:s/>wants<text:s/>to<text:s/>be<text:s/>great<text:s/>among<text:s/>you<text:s/>must<text:s/>be<text:s/>your<text:s/>servant<text:s/>.<text:s/>.<text:s/>.<text:s/>For<text:s/>even<text:s/>the<text:s/>Son<text:s/>of<text:s/>Man<text:s/>came<text:s/>not<text:s/>to<text:s/>be<text:s/>served,<text:s/>but<text:s/>to<text:s/>serve,<text:s/>and<text:s/>to<text:s/>give<text:s/>his<text:s/>life<text:s/>as<text:s/>a<text:s/>ransom<text:s/>for<text:s/>many.”</text:span><text:span text:style-name="T12_2"><text:s/>–<text:s/>Mark<text:s/>10:42-45</text:span></text:p>
      <text:p text:style-name="P13"/>
      <text:p text:style-name="P14"><text:span text:style-name="T14_1">This<text:s/>course<text:s/>is<text:s/>a<text:s/></text:span><text:span text:style-name="T14_2">highly<text:s/>practical</text:span><text:span text:style-name="T14_3"><text:s/>introduction<text:s/>to<text:s/>the<text:s/>theology<text:s/>and<text:s/>practices<text:s/>of<text:s/>servant<text:s/>leadership.<text:s/>Students<text:s/>will<text:s/>be<text:s/>exposed<text:s/>to<text:s/>Biblical<text:s/>teaching<text:s/>on<text:s/>servant<text:s/>leadership,<text:s/>to<text:s/>current<text:s/>research<text:s/>in<text:s/>leadership<text:s/>theory<text:s/>and<text:s/>practice.</text:span></text:p>
      <text:p text:style-name="P15"/>
      <text:p text:style-name="P16"><text:span text:style-name="T16_1">Note</text:span><text:span text:style-name="T16_2">:<text:s/>This<text:s/>course<text:s/>is<text:s/>an<text:s/>intensive<text:s/>two-week<text:s/>experience<text:s/>that<text:s/>is<text:s/>highly<text:s/>practice<text:s/>oriented.<text:s/>It<text:s/>will<text:s/>include<text:s/>group<text:s/>and<text:s/>class<text:s/>discussions<text:s/>on<text:s/>leadership<text:s/>themes<text:s/>found<text:s/>in<text:s/>assigned<text:s/>readings.<text:s/>These<text:s/>two<text:s/>weeks<text:s/>will<text:s/>condense<text:s/>an<text:s/>entire<text:s/>semester<text:s/>of<text:s/>challenging<text:s/>material/ideas/experiences<text:s/>into<text:s/>twelve<text:s/>days.<text:s/>There<text:s/>will<text:s/>be<text:s/>nightly<text:s/>homework.<text:s/>You<text:s/>will<text:s/>want<text:s/>to<text:s/>clear<text:s/>your<text:s/>schedule<text:s/>as<text:s/>much<text:s/>as<text:s/>possible<text:s/>in<text:s/>order<text:s/>to<text:s/>keep<text:s/>up,<text:s/>including<text:s/>the<text:s/>weekend<text:s/>of<text:s/>July<text:s/>21-22<text:s/>for<text:s/>homework<text:s/>assignments.</text:span></text:p>
      <text:p text:style-name="P17"/>
      <text:p text:style-name="P18"><text:span text:style-name="T18_1">II.<text:s/>Course<text:s/>Objectives:</text:span></text:p>
      <text:p text:style-name="P19"/>
      <text:p text:style-name="P20"><text:span text:style-name="T20_1">Upon<text:s/>the<text:s/>completion<text:s/>of<text:s/>this<text:s/>course<text:s/>you<text:s/>will:</text:span></text:p>
      <text:p text:style-name="P21"/>
      <text:list text:style-name="LS1" xml:id="list0">
        <text:list-item>
          <text:p text:style-name="P22"><text:span text:style-name="T22_1">Be<text:s/>equipped<text:s/>to<text:s/>read<text:s/>Scripture<text:s/>with<text:s/></text:span><text:span text:style-name="T22_2">“leadership<text:s/>eyes”<text:s/>–<text:s/>seeing<text:s/>how<text:s/>the<text:s/>Holy<text:s/>Bible<text:s/>is<text:s/>the<text:s/>most<text:s/>profound<text:s/>leadership<text:s/>book<text:s/>for<text:s/>humankind.</text:span></text:p>
        </text:list-item>
        <text:list-item>
          <text:p text:style-name="P23"><text:span text:style-name="T23_1">Gain<text:s/>perspective<text:s/>on<text:s/>how<text:s/>God<text:s/>is<text:s/>shaping<text:s/>you<text:s/>in<text:s/>all<text:s/>the<text:s/>blessings<text:s/>and<text:s/>trials<text:s/>of<text:s/>life.<text:s/>You<text:s/>will<text:s/>also<text:s/>gain<text:s/>perspective<text:s/>on<text:s/>your<text:s/>leadership<text:s/>skills,<text:s/>gifts,<text:s/>and<text:s/>calling<text:s/>through<text:s/>self-reflection.</text:span></text:p>
        </text:list-item>
        <text:list-item>
          <text:p text:style-name="P24"><text:span text:style-name="T24_1">Review<text:s/>and<text:s/>evaluate<text:s/>your<text:s/>current<text:s/>ministry<text:s/>situation<text:s/>through<text:s/>Biblical<text:s/>and<text:s/>leadership<text:s/>research<text:s/>frameworks.<text:s/>You<text:s/>will<text:s/>understand<text:s/>and<text:s/>apply<text:s/>Biblical<text:s/>theories<text:s/>of<text:s/>leadership<text:s/>within<text:s/>the<text:s/>Ethiopian<text:s/>cultural<text:s/>context.</text:span></text:p>
        </text:list-item>
        <text:list-item>
          <text:p text:style-name="P25"><text:span text:style-name="T25_1">Be<text:s/>equipped<text:s/>to<text:s/>use<text:s/>the<text:s/>perspectives<text:s/>gained<text:s/>in<text:s/>this<text:s/>class<text:s/>to<text:s/>bless<text:s/>the<text:s/>Body<text:s/>of<text:s/>Christ.</text:span></text:p>
        </text:list-item>
        <text:list-item>
          <text:p text:style-name="P26"><text:span text:style-name="T26_1">Assess<text:s/>one</text:span><text:span text:style-name="T26_2">’s<text:s/>spiritual<text:s/>health<text:s/>and<text:s/>make<text:s/>a<text:s/>workable<text:s/>development<text:s/>plan<text:s/>for<text:s/>the<text:s/>future.</text:span></text:p>
        </text:list-item>
      </text:list>
      <text:p text:style-name="P27"/>
      <text:p text:style-name="P28"><text:span text:style-name="T28_1">III<text:s/>Course<text:s/>Materials:</text:span></text:p>
      <text:p text:style-name="P29"/>
      <text:p text:style-name="P30"><text:span text:style-name="T30_1">1.<text:s/>The<text:s/>Holy<text:s/>Bible<text:s/>(I<text:s/>will<text:s/>use<text:s/>NIVUK<text:s/>you<text:s/>may<text:s/>use<text:s/>whichever<text:s/>version<text:s/>you<text:s/>possess)</text:span></text:p>
      <text:p text:style-name="P31"><text:span text:style-name="T31_1">2.<text:s/>Open<text:s/>Access<text:s/>materials<text:s/>from<text:s/>the<text:s/>web,<text:s/>links<text:s/>in<text:s/>the<text:s/>student<text:s/>handout</text:span></text:p>
      <text:p text:style-name="P32"/>
      <text:p text:style-name="P33"><text:span text:style-name="T33_1">IV<text:s/>Course<text:s/>Requirements:<text:s/></text:span></text:p>
      <text:p text:style-name="P34"/>
      <text:p text:style-name="P35"><text:span text:style-name="T35_1">For<text:s/>the<text:s/>assessments<text:s/>for<text:s/>this<text:s/>module,<text:s/>I<text:s/>am<text:s/>going<text:s/>to<text:s/>ask<text:s/>you<text:s/>to<text:s/>serve<text:s/>as<text:s/>a<text:s/>Christian<text:s/>leader<text:s/>for<text:s/>several<text:s/>individuals<text:s/>and<text:s/>for<text:s/>several<text:s/>churches,<text:s/>by<text:s/>leading<text:s/>them<text:s/>in<text:s/>prayer.<text:s/>You<text:s/>will<text:s/>practise<text:s/>the<text:s/>necessary<text:s/>skills<text:s/>during<text:s/>the<text:s/>module,<text:s/>and<text:s/>you<text:s/>will<text:s/>then<text:s/>develop<text:s/>your<text:s/>skills<text:s/>for<text:s/>the<text:s/>final<text:s/>assessments.</text:span></text:p>
      <text:p text:style-name="P36"/>
      <text:p text:style-name="P37"><text:span text:style-name="T37_1">This<text:s/>is<text:s/>a<text:s/>10<text:s/>credit<text:s/>module<text:s/>that<text:s/>involves<text:s/>100<text:s/>hours<text:s/>work.<text:s/></text:span></text:p>
      <text:p text:style-name="P38"><text:span text:style-name="T38_1">I<text:s/>have<text:s/>allocated<text:s/>the<text:s/>time<text:s/>that<text:s/>you<text:s/>will<text:s/>need<text:s/>to<text:s/>complete<text:s/>the<text:s/>work<text:s/>in<text:s/>these<text:s/>ways</text:span></text:p>
      <text:p text:style-name="P39"/>
      <text:p text:style-name="P40"><text:span text:style-name="T40_1">1<text:s/>Face<text:s/>to<text:s/>face<text:s/>time<text:s/>for<text:s/>two<text:s/>weeks<text:s/>(turn<text:s/>up<text:s/>and<text:s/>take<text:s/>part)<text:tab/><text:tab/>25<text:s/>hours</text:span></text:p>
      <text:p text:style-name="P41"><text:span text:style-name="T41_1">2<text:s/>Reflective<text:s/>journal<text:s/>in<text:s/>response<text:s/>to<text:s/>the<text:s/>Bible<text:s/>project<text:s/>videos<text:tab/><text:tab/>10<text:s/>hours</text:span></text:p>
      <text:p text:style-name="P42"><text:span text:style-name="T42_1">3<text:s/>Writing<text:s/>prayers<text:s/>as<text:s/>a<text:s/>Christian<text:s/>leader<text:s/>(do<text:s/>your<text:s/>homework<text:s/>each<text:s/>day)<text:tab/>15<text:s/>hours</text:span></text:p>
      <text:p text:style-name="P43"><text:span text:style-name="T43_1">4<text:s/>Writing<text:s/>a<text:s/>prayer<text:s/>for<text:s/>an<text:s/>individual<text:s/>to<text:s/>use,<text:s/>for<text:s/>you<text:s/>to<text:s/>use,<text:s/>for<text:s/>yourself<text:tab/>20<text:s/>hours</text:span></text:p>
      <text:p text:style-name="P44"><text:span text:style-name="T44_1">5<text:s/>Writing<text:s/>a<text:s/>prayer<text:s/>for<text:s/>a<text:s/>church<text:s/>to<text:s/>use,<text:s/>for<text:s/>you<text:s/>to<text:s/>use,<text:s/>for<text:s/>yourself<text:tab/>20<text:s/>hours</text:span></text:p>
      <text:p text:style-name="P45"/>
      <text:p text:style-name="P46"><text:span text:style-name="T46_1">You<text:s/>will<text:s/>see<text:s/>that<text:s/>I<text:s/>have<text:s/>left<text:s/>you<text:s/>with<text:s/></text:span><text:span text:style-name="T46_2">ten<text:s/>hours<text:s/>spare</text:span><text:span text:style-name="T46_3">,<text:s/>to<text:s/>spend<text:s/>more<text:s/>time<text:s/>on<text:s/>any<text:s/>aspect<text:s/>of<text:s/>the<text:s/>module,<text:s/>or<text:s/>to<text:s/>follow<text:s/>up<text:s/>any<text:s/>of<text:s/>the<text:s/>resources<text:s/>that<text:s/>I<text:s/>have<text:s/>signposted<text:s/>for<text:s/>the<text:s/>future.<text:s/>The<text:s/>signposts<text:s/>to<text:s/>the<text:s/>resources<text:s/>are<text:s/>in<text:s/>the<text:s/>class<text:s/>handout.</text:span></text:p>
      <text:p text:style-name="P47"/>
      <text:p text:style-name="P48"><text:span text:style-name="T48_1">1.<text:s/>We<text:s/>are<text:s/>meeting<text:s/>for<text:s/>two<text:s/>weeks<text:s/>from<text:s/>530<text:s/>pm<text:s/>to<text:s/>8<text:s/>pm<text:s/>from<text:s/>Monday<text:s/>to<text:s/>Friday<text:s/></text:span></text:p>
      <text:p text:style-name="P49"><text:span text:style-name="T49_1"><text:tab/></text:span><text:span text:style-name="T49_2">The<text:s/>dates<text:s/>are:<text:s/>Monday<text:s/>June<text:s/>16<text:s/>to<text:s/>Friday<text:s/>June<text:s/>27</text:span></text:p>
      <text:p text:style-name="P50"><text:span text:style-name="T50_1">2.<text:s/>I<text:s/>have<text:s/>allocated<text:s/>10<text:s/>hours<text:s/>of<text:s/>time<text:s/>for<text:s/>you<text:s/>to<text:s/>watch<text:s/>and<text:s/>respond<text:s/>to<text:s/>a<text:s/>series<text:s/>of<text:s/>short<text:s/>Bible<text:s/>Project<text:s/>presentations,<text:s/>before<text:s/>we<text:s/>meet.<text:s/>The<text:s/>links<text:s/>and<text:s/>the<text:s/>questions<text:s/>are<text:s/>in<text:s/>the<text:s/>class<text:s/>handout.</text:span></text:p>
      <text:p text:style-name="P51"><text:span text:style-name="T51_1"><text:s/><text:tab/></text:span><text:span text:style-name="T51_2">Your<text:s/>written<text:s/>responses<text:s/>to<text:s/>these<text:s/>presentations<text:s/>are<text:s/>due<text:s/>on<text:s/>the<text:s/>first<text:s/>day<text:s/>that<text:s/>we<text:s/>meet</text:span><text:span text:style-name="T51_3">.</text:span></text:p>
      <text:p text:style-name="P52"><text:span text:style-name="T52_1">3.<text:s/>Between<text:s/>each<text:s/>evening<text:s/>session<text:s/>I<text:s/>am<text:s/>asking<text:s/>you<text:s/>to<text:s/>write<text:s/>a<text:s/>prayer<text:s/>as<text:s/>a<text:s/>Christian<text:s/>leader</text:span></text:p>
      <text:p text:style-name="P53"><text:span text:style-name="T53_1"><text:tab/>I<text:s/>have<text:s/>allocated<text:s/>90<text:s/>mins<text:s/>per<text:s/>day.<text:s/>The<text:s/>case<text:s/>study<text:s/>details<text:s/>are<text:s/>in<text:s/>the<text:s/>class<text:s/>handout.<text:s/></text:span></text:p>
      <text:p text:style-name="P54"><text:span text:style-name="T54_1"><text:tab/></text:span><text:span text:style-name="T54_2">Your<text:s/>written<text:s/>prayers<text:s/>in<text:s/>response<text:s/>to<text:s/>the<text:s/>case<text:s/>studies<text:s/>are<text:s/>due<text:s/>each<text:s/>day<text:s/>by<text:s/>5<text:s/>pm.</text:span></text:p>
      <text:p text:style-name="P55"><text:span text:style-name="T55_1">4.<text:s/>For<text:s/>your<text:s/>final<text:s/>assignment<text:s/>you<text:s/>are<text:s/>to<text:s/>write<text:s/>three<text:s/>prayers<text:s/>as<text:s/>a<text:s/>Christian<text:s/>leader<text:s/>to<text:s/>an<text:s/>individual,<text:s/>and<text:s/>three<text:s/>prayers<text:s/>as<text:s/>a<text:s/>Christian<text:s/>leader<text:s/>for<text:s/>a<text:s/>congregation.<text:s/>I<text:s/>have<text:s/>allocated<text:s/>20<text:s/>hours<text:s/>for<text:s/>each<text:s/>set<text:s/>of<text:s/>prayers.<text:s/>The<text:s/>case<text:s/>study<text:s/>details<text:s/>are<text:s/>in<text:s/>the<text:s/>class<text:s/>handout.</text:span></text:p>
      <text:p text:style-name="P56"><text:span text:style-name="T56_1"><text:tab/></text:span><text:span text:style-name="T56_2">Your<text:s/>written<text:s/>prayers<text:s/>(six<text:s/>in<text:s/>total,<text:s/>up<text:s/>to<text:s/>500<text:s/>words<text:s/>each)<text:s/>are<text:s/>due<text:s/>by<text:s/>August<text:s/>1st<text:s/>5pm</text:span></text:p>
      <text:p text:style-name="P57"/>
      <text:p text:style-name="P58"><text:span text:style-name="T58_1">***</text:span></text:p>
      <text:p text:style-name="P59"><text:span text:style-name="T59_1">A<text:s/>personal<text:s/>introduction<text:s/></text:span></text:p>
      <text:p text:style-name="P60"/>
      <text:p text:style-name="P61"><text:span text:style-name="T61_1">I<text:s/>became<text:s/>a<text:s/>Christian<text:s/>in<text:s/>1970s<text:s/>as<text:s/>a<text:s/>teenager,<text:s/>and<text:s/>I<text:s/>have<text:s/>been<text:s/>learning<text:s/>to<text:s/>serve<text:s/>as<text:s/>a<text:s/>servant<text:s/>leader<text:s/>since<text:s/>1980s.<text:s/>I<text:s/>taught<text:s/>modules<text:s/>on<text:s/>Christian<text:s/>leadership<text:s/>at<text:s/>a<text:s/>theological<text:s/>college<text:s/>in<text:s/>London<text:s/>for<text:s/>several<text:s/>years.<text:s/>A<text:s/>twenty<text:s/>credit<text:s/>module<text:s/>in<text:s/>two<text:s/>weeks<text:s/>is<text:s/>a<text:s/>tough<text:s/>assignment<text:s/>for<text:s/>everyone.<text:s/>Four<text:s/>hours<text:s/>of<text:s/>lectures<text:s/>each<text:s/>day,<text:s/>and<text:s/>four<text:s/>hours<text:s/>homework<text:s/>for<text:s/>students<text:s/>each<text:s/>day,<text:s/>leaves<text:s/>a<text:s/>lecturer<text:s/>without<text:s/>a<text:s/>voice,<text:s/>and<text:s/>students<text:s/>short<text:s/>of<text:s/>sleep<text:s/>by<text:s/>the<text:s/>end<text:s/>of<text:s/>the<text:s/>second<text:s/>week.<text:s text:c="2"/>We<text:s/>only<text:s/>have<text:s/>half<text:s/>that<text:s/>much<text:s/>work<text:s/>to<text:s/>do<text:s/>together.<text:s/>Ours<text:s/>is<text:s/>a<text:s/>ten<text:s/>credit<text:s/>module.</text:span></text:p>
      <text:p text:style-name="P62"/>
      <text:p text:style-name="P63"><text:span text:style-name="T63_1">Christian<text:s/>leadership<text:s/>through<text:s/>history<text:s/>and<text:s/>around<text:s/>the<text:s/>world<text:s/>today<text:s/>is<text:s/>always<text:s/>the<text:s/>same<text:s/>in<text:s/>some<text:s/>ways.<text:s/>The<text:s/>words<text:s/>of<text:s/>Jesus<text:s/>in<text:s/>Mark<text:s/>10.40-45<text:s/>warn<text:s/>against<text:s/>abusive<text:s/>behaviour<text:s/>in<text:s/>every<text:s/>century<text:s/>and<text:s/>in<text:s/>every<text:s/>culture.<text:s/>The<text:s/>example<text:s/>of<text:s/>Jesus<text:s/>in<text:s/>Mark<text:s/>10.40-45<text:s/>lays<text:s/>down<text:s/>the<text:s/>pattern<text:s/>for<text:s/>Christian<text:s/>leaders<text:s/>in<text:s/>every<text:s/>era<text:s/>and<text:s/>in<text:s/>every<text:s/>kebele.<text:s text:c="2"/>But<text:s/>London<text:s/>is<text:s/>not<text:s/>the<text:s/>same<text:s/>as<text:s/>Addis<text:s/>Ababa,<text:s/>and<text:s/>the<text:s/>UK<text:s/>is<text:s/>different<text:s/>from<text:s/>Ethiopia,<text:s/>and<text:s/>so<text:s/>I<text:s/>have<text:s/>completely<text:s/>rewritten<text:s/>the<text:s/>module<text:s/>for<text:s/>June<text:s/>2025.<text:s/></text:span></text:p>
      <text:p text:style-name="P64"/>
      <text:p text:style-name="P65"><text:span text:style-name="T65_1">Mark<text:s/>10.40-45<text:s/>shapes<text:s/>every<text:s/>element<text:s/>within<text:s/>the<text:s/>module.<text:s/>As<text:s/>I<text:s/>pray<text:s/>for<text:s/>you,<text:s/>for<text:s/>myself<text:s/>as<text:s/>I<text:s/>serve<text:s/>you,<text:s/>and<text:s/>for<text:s/>our<text:s/>time<text:s/>together<text:s/>I<text:s/>am<text:s/>praying<text:s/>that<text:s/>Mark<text:s/>10.40-45<text:s/>will<text:s/>be<text:s/>a<text:s/>mirror<text:s/>to<text:s/>show<text:s/>us<text:s/>broken<text:s/>patterns<text:s/>of<text:s/>human<text:s/>behaviour,<text:s/>that<text:s/>Mark<text:s/>10.40-45<text:s/>will<text:s/>be<text:s/>like<text:s/>eye<text:s/>glasses<text:s/>that<text:s/>bring<text:s/>God<text:s/>sharply<text:s/>into<text:s/>focus,<text:s/>and<text:s/>that<text:s/>Mark<text:s/>10.40-45<text:s/>will<text:s/>express<text:s/>God's<text:s/>gracious<text:s/>invitation<text:s/>to<text:s/>his<text:s/>people<text:s/>to<text:s/>come<text:s/>to<text:s/>the<text:s/>wedding<text:s/>feast<text:s/>as<text:s/>the<text:s/>bride<text:s/>of<text:s/>his<text:s/>Son.<text:s/></text:span></text:p>
      <text:p text:style-name="P66"/>
      <text:p text:style-name="P67"><text:span text:style-name="T67_1">Starting<text:s/>from<text:s/>end<text:s/>of<text:s/>the<text:s/>journey</text:span></text:p>
      <text:p text:style-name="P68"><text:span text:style-name="T68_1">As<text:s/>I<text:s/>have<text:s/>created<text:s/>the<text:s/>module<text:s/>I<text:s/>have<text:s/>inherited<text:s/>the<text:s/>course<text:s/>description<text:s/>from<text:s/>an<text:s/>earlier<text:s/>instructor,<text:s/>and<text:s/>it's<text:s/>a<text:s/>good<text:s/>with<text:s/>a<text:s/>valuable<text:s/>course<text:s/>description<text:s/>and<text:s/>sensible<text:s/>objectives.<text:s/></text:span></text:p>
      <text:p text:style-name="P69"/>
      <text:p text:style-name="P70"><text:span text:style-name="T70_1">I<text:s/>began<text:s/>at<text:s/>the<text:s/>end<text:s/>with<text:s/>what<text:s/>I<text:s/>hope<text:s/>you<text:s/>will<text:s/>gain<text:s/>from<text:s/>our<text:s/>time<text:s/>together.<text:s/>I<text:s/>wrote<text:s/>six<text:s/>learning<text:s/>outcomes,<text:s/>based<text:s/>on<text:s/>Mark<text:s/>10.40-45.<text:s/>I<text:s/>have<text:s/>designed<text:s/>a<text:s/>learning<text:s/>journey<text:s/>to<text:s/>lead<text:s/>us<text:s/>forwards<text:s/>from<text:s/>where<text:s/>we<text:s/>are<text:s/>now,<text:s/>from<text:s/>what<text:s/>we<text:s/>know<text:s/>now,<text:s/>towards<text:s/>a<text:s/>deeper<text:s/>delight<text:s/>in<text:s/>the<text:s/>Lord<text:s/>Jesus,<text:s/>a<text:s/>careful<text:s/>hearing<text:s/>of<text:s/>his<text:s/>teaching,<text:s/>and<text:s/>a<text:s/>renewed<text:s/>desire<text:s/>to<text:s/>learn<text:s/>from<text:s/>him.</text:span></text:p>
      <text:p text:style-name="P71"/>
      <text:p text:style-name="P72"><text:span text:style-name="T72_1"><text:s/>The<text:s/>learning<text:s/>outcomes<text:s/>for<text:s/>the<text:s/>module<text:s/>as<text:s/>a<text:s/>whole</text:span></text:p>
      <text:p text:style-name="P73"><text:span text:style-name="T73_1">Mark<text:s/>10.40-45<text:s/>is<text:s/>our<text:s/>guide.<text:s/>I<text:s/>have<text:s/>summarised<text:s/>the<text:s/>teaching<text:s/>and<text:s/>example<text:s/>of<text:s/>Jesus<text:s/>in<text:s/>these<text:s/>verses<text:s/>in<text:s/>three<text:s/>short<text:s/>phrases.<text:s/>(1)<text:s/>Jesus<text:s/>teaches<text:s/>his<text:s/>disciples<text:s/>that<text:s/>Christian<text:s/>discipleship<text:s/>and<text:s/>servant<text:s/>leadership<text:s/>is<text:s/>"</text:span><text:span text:style-name="T73_2">not<text:s/>that</text:span><text:span text:style-name="T73_3">"<text:s/>as<text:s/>he<text:s/>refers<text:s/>to<text:s/>the<text:s/>ways<text:s/>that<text:s/>the<text:s/>Gentiles<text:s/>lord<text:s/>it<text:s/>over<text:s/>each<text:s/>other.<text:s/>(2)<text:s/>Jesus<text:s/>teaches<text:s/>his<text:s/>disciples<text:s/>that<text:s/>Christian<text:s/>discipleship<text:s/>and<text:s/>servant<text:s/>leadership<text:s/>is<text:s/>not<text:s/>that<text:s/>(Gentile<text:s/>patterns<text:s/>of<text:s/>abusive<text:s/>leadership)<text:s/>"</text:span><text:span text:style-name="T73_4">but<text:s/>this</text:span><text:span text:style-name="T73_5">"<text:s/>as<text:s/>he<text:s/>describes<text:s/>his<text:s/>own<text:s/>example,<text:s/>not<text:s/>seeking<text:s/>to<text:s/>be<text:s/>served<text:s/>but<text:s/>giving<text:s/>himself<text:s/>in<text:s/>humble<text:s/>service.<text:s/>(3)<text:s/>Jesus<text:s/>teaches<text:s/>his<text:s/>disciples<text:s/>that<text:s/>Christian<text:s/>discipleship<text:s/>and<text:s/>servant<text:s/>leadership<text:s/>is<text:s/>"</text:span><text:span text:style-name="T73_6">not<text:s/>that</text:span><text:span text:style-name="T73_7">"<text:s/>(Gentile<text:s/>patterns<text:s/>of<text:s/>abusive<text:s/>leadership),<text:s/>"</text:span><text:span text:style-name="T73_8">but<text:s/>this</text:span><text:span text:style-name="T73_9">"<text:s/>(his<text:s/>own<text:s/>example<text:s/>of<text:s/>not<text:s/>being<text:s/>served<text:s/>but<text:s/>giving<text:s/>himself<text:s/>in<text:s/>humble<text:s/>service),<text:s/>"</text:span><text:span text:style-name="T73_10">towards<text:s/>these<text:s/>goals</text:span><text:span text:style-name="T73_11">"<text:s/>(giving<text:s/>his<text:s/>life<text:s/>as<text:s/>a<text:s/>ransom<text:s/>for<text:s/>many).<text:s/></text:span></text:p>
      <text:p text:style-name="P74"/>
      <text:p text:style-name="P75"><text:span text:style-name="T75_1">Here<text:s/>is<text:s/>where<text:s/>our<text:s/>journey<text:s/>through<text:s/>the<text:s/>module<text:s/>will<text:s/>land.</text:span></text:p>
      <text:p text:style-name="P76"/>
      <text:p text:style-name="P77"><text:span text:style-name="T77_1">1.<text:s/></text:span><text:span text:style-name="T77_2">Not<text:s/>that</text:span><text:span text:style-name="T77_3">:<text:s/>"You<text:s/>know<text:s/>how<text:s/>the<text:s/>Gentiles<text:s/>lord<text:s/>it<text:s/>over<text:s/>each<text:s/>other":<text:s/></text:span></text:p>
      <text:p text:style-name="P78"/>
      <text:p text:style-name="P79"><text:span text:style-name="T79_1">Students<text:s/>will<text:s/>create<text:s/>a<text:s/>list</text:span></text:p>
      <text:p text:style-name="P80"/>
      <text:p text:style-name="P81"><text:span text:style-name="T81_1">Students<text:s/>will<text:s/>create<text:s/>a<text:s/>comprehensive<text:s/>list<text:s/>of<text:s/>attitudes<text:s/>and<text:s/>behaviours<text:s/>that<text:s/>express<text:s/>what<text:s/>Jesus<text:s/>means<text:s/>for<text:s/>Ethiopian<text:s/>Christian<text:s/>leaders<text:s/>today<text:s/>when<text:s/>he<text:s/>says<text:s/>to<text:s/>his<text:s/>disciples:<text:s/>"You<text:s/>know<text:s/>how<text:s/>the<text:s/>Gentiles<text:s/>lord<text:s/>it<text:s/>over<text:s/>each<text:s/>other,<text:s/></text:span><text:span text:style-name="T81_2">not<text:s/>so<text:s/>among<text:s/>you</text:span><text:span text:style-name="T81_3">"<text:s/>and<text:s/>"the<text:s/>Son<text:s/>of<text:s/>Man<text:s/>came<text:s/>not<text:s/>to<text:s/>be<text:s/>served<text:s/>..."</text:span></text:p>
      <text:p text:style-name="P82"/>
      <text:p text:style-name="P83"><text:span text:style-name="T83_1">2.<text:s/></text:span><text:span text:style-name="T83_2">But<text:s/>this:</text:span><text:span text:style-name="T83_3">"...<text:s/>even<text:s/>the<text:s/>Son<text:s/>of<text:s/>Man<text:s/>came<text:s/>not<text:s/>to<text:s/>be<text:s/>served,<text:s/>but<text:s/>to<text:s/>serve<text:s/>...<text:s/>"<text:s/></text:span></text:p>
      <text:p text:style-name="P84"/>
      <text:p text:style-name="P85"><text:span text:style-name="T85_1">Students<text:s/>will<text:s/>collect<text:s/>a<text:s/>set<text:s/>of<text:s/>snapshots</text:span></text:p>
      <text:p text:style-name="P86"/>
      <text:p text:style-name="P87"><text:span text:style-name="T87_1">Students<text:s/>will<text:s/>collect<text:s/>a<text:s/>set<text:s/>of<text:s/>snapshots<text:s/>showing<text:s/>what<text:s/>humility<text:s/>involves,<text:s/>towards<text:s/>a<text:s/>renewed<text:s/>awareness<text:s/>of<text:s/>the<text:s/>fundamental<text:s/>importance<text:s/>of<text:s/>humility,<text:s/>as<text:s/>an<text:s/>expression<text:s/>of<text:s/>the<text:s/>mind<text:s/>of<text:s/>God,<text:s/>that<text:s/>embodies<text:s/>the<text:s/>example<text:s/>of<text:s/>Jesus,<text:s/>in<text:s/>serving<text:s/>rather<text:s/>than<text:s/>being<text:s/>served.<text:s text:c="2"/></text:span></text:p>
      <text:p text:style-name="P88"/>
      <text:p text:style-name="P89"><text:span text:style-name="T89_1">3.<text:s/></text:span><text:span text:style-name="T89_2">Towards<text:s/>these<text:s/>goals:</text:span><text:span text:style-name="T89_3"><text:s/>...<text:s/>"even<text:s/>the<text:s/>Son<text:s/>of<text:s/>Man<text:s/>came<text:s/>not<text:s/>to<text:s/>be<text:s/>served,<text:s/>but<text:s/>to<text:s/>serve,<text:s/>and<text:s/>to<text:s/>give<text:s/>his<text:s/>life<text:s/>as<text:s/>a<text:s/>ransom<text:s/>for<text:s/>many"<text:s/></text:span></text:p>
      <text:p text:style-name="P90"/>
      <text:p text:style-name="P91"><text:span text:style-name="T91_1">Students<text:s/>will<text:s/>create<text:s/>a<text:s/>verbal<text:s/>jig<text:s/>saw</text:span></text:p>
      <text:p text:style-name="P92"/>
      <text:p text:style-name="P93"><text:span text:style-name="T93_1">Students<text:s/>will<text:s/>collect<text:s/>verbal<text:s/>jig<text:s/>saw<text:s/>pieces<text:s/>from<text:s/>ten<text:s/>short<text:s/>Bible<text:s/>Project<text:s/>presentations<text:s/>(sourced<text:s/>to<text:s/>the<text:s/>relevant<text:s/>books<text:s/>of<text:s/>the<text:s/>bible),<text:s/>gradually<text:s/>developing<text:s/>a<text:s/>picture<text:s/>of<text:s/>God's<text:s/>purpose<text:s/>for<text:s/>his<text:s/>people.<text:s/>They<text:s/>will<text:s/>add<text:s/>further<text:s/>jig<text:s/>saw<text:s/>pieces<text:s/>from<text:s/>the<text:s/>encounters<text:s/>between<text:s/>Jesus<text:s/>and<text:s/>five<text:s/>individuals<text:s/>in<text:s/>Mark's<text:s/>gospel,<text:s/>and<text:s/>between<text:s/>Jesus<text:s/>and<text:s/>five<text:s/>churches<text:s/>in<text:s/>Revelation<text:s/>2-3.<text:s/></text:span></text:p>
      <text:p text:style-name="P94"/>
      <text:p text:style-name="P95"><text:span text:style-name="T95_1">Students<text:s/>will<text:s/>assess<text:s/>the<text:s/>Re-Forma<text:s/>portrait<text:s/>of<text:s/>a<text:s/>mature<text:s/>Christian<text:s/>leader<text:s/></text:span></text:p>
      <text:p text:style-name="P96"/>
      <text:p text:style-name="P97"><text:span text:style-name="T97_1">Students<text:s/>will<text:s/>sketch<text:s/>the<text:s/>connections<text:s/>between<text:s/>the<text:s/>role<text:s/>of<text:s/>the<text:s/>Christian<text:s/>leader<text:s/>with<text:s/>the<text:s/>goals<text:s/>God<text:s/>sets<text:s/>for<text:s/>his<text:s/>people<text:s/>in<text:s/>the<text:s/>world,<text:s/>as<text:s/>we<text:s/>take<text:s/>up<text:s/>our<text:s/>cross<text:s/>and<text:s/>follow<text:s/>him<text:s/>towards<text:s/>the<text:s/>father's<text:s/>house.</text:span></text:p>
      <text:p text:style-name="P98"/>
      <text:p text:style-name="P99"><text:span text:style-name="T99_1">4.<text:s/></text:span><text:span text:style-name="T99_2">Not<text:s/>that,<text:s/>but<text:s/>this,<text:s/>towards<text:s/>these<text:s/>goals</text:span><text:span text:style-name="T99_3">:<text:s/></text:span></text:p>
      <text:p text:style-name="P100"/>
      <text:p text:style-name="P101"><text:span text:style-name="T101_1">Students<text:s/>will<text:s/>evaluate<text:s/>their<text:s/>experience<text:s/>of<text:s/>'leadership<text:s/>learning<text:s/>work<text:s/>outs'</text:span></text:p>
      <text:p text:style-name="P102"/>
      <text:p text:style-name="P103"><text:span text:style-name="T103_1">Students<text:s/>will<text:s/>evaluate<text:s/>the<text:s/></text:span><text:span text:style-name="T103_2">cultural</text:span><text:span text:style-name="T103_3"><text:s/>contribution<text:s/>of<text:s/>leadership<text:s/>learning<text:s/>exercises,<text:s/>learning<text:s/>together<text:s/>and<text:s/>from<text:s/>each<text:s/>other.<text:s/>They<text:s/>will<text:s/>write<text:s/>brief<text:s/>reflections<text:s/>on<text:s/>their<text:s/>daily<text:s/>experiences,<text:s/>seeking<text:s/>to<text:s/>avoid<text:s/>wrong<text:s/>behaviours<text:s/>and<text:s/>attitudes<text:s/>and<text:s/>to<text:s/>embody<text:s/>Mark<text:s/>10.40-45<text:s/>in<text:s/>leading<text:s/>each<text:s/>other,<text:s/>in<text:s/>responding<text:s/>to<text:s/>individuals<text:s/>and<text:s/>churches<text:s/>in<text:s/>their<text:s/>relationship<text:s/>with<text:s/>Jesus,<text:s/>and<text:s/>in<text:s/>their<text:s/>suffering<text:s/>and<text:s/>uncertainty<text:s/>within<text:s/>their<text:s/>own<text:s/>contexts.</text:span></text:p>
      <text:p text:style-name="P104"/>
      <text:p text:style-name="P105"><text:span text:style-name="T105_1">5.<text:s/>"</text:span><text:span text:style-name="T105_2">Lord,<text:s/>teach<text:s/>us<text:s/>to<text:s/>pray</text:span><text:span text:style-name="T105_3">":<text:s text:c="2"/></text:span></text:p>
      <text:p text:style-name="P106"/>
      <text:p text:style-name="P107"><text:span text:style-name="T107_1">Students<text:s/>will<text:s/>reflect<text:s/>on<text:s/>writing<text:s/>prayers<text:s/>as<text:s/>servant<text:s/>leaders</text:span></text:p>
      <text:p text:style-name="P108"/>
      <text:p text:style-name="P109"><text:span text:style-name="T109_1">Student<text:s/>will<text:s/>discover<text:s/>a<text:s/>fresh<text:s/>awareness<text:s/>of<text:s/>our<text:s/>need<text:s/>to<text:s/>pray<text:s/>as<text:s/>Christian<text:s/>disciples<text:s/>and<text:s/>especially<text:s/>as<text:s/>Christian<text:s/>leaders,<text:s/>whose<text:s/>ministry<text:s/>is<text:s/>first<text:s/>of<text:s/>prayer<text:s/>and<text:s/>then<text:s/>of<text:s/>the<text:s/>word.<text:s/>Student<text:s/>will<text:s/>learn<text:s/>through<text:s/>writing<text:s/>ten<text:s/>prayers,<text:s/>for<text:s/>others<text:s/>to<text:s/>pray<text:s/>(following<text:s/>the<text:s/>example<text:s/>of<text:s/>Jesus),<text:s/>for<text:s/>sharing<text:s/>prayers<text:s/>that<text:s/>we<text:s/>are<text:s/>praying<text:s/>for<text:s/>others<text:s/>for<text:s/>them<text:s/>to<text:s/>hear<text:s/>(following<text:s/>the<text:s/>example<text:s/>of<text:s/>Paul),<text:s/>for<text:s/>sharing<text:s/>prayers<text:s/>that<text:s/>we<text:s/>are<text:s/>praying<text:s/>for<text:s/>ourselves<text:s/>(following<text:s/>the<text:s/>example<text:s/>of<text:s/>David)<text:s/>for<text:s/>others<text:s/>to<text:s/>pray<text:s/>for<text:s/>themselves.</text:span></text:p>
      <text:p text:style-name="P110"/>
      <text:p text:style-name="P111"><text:span text:style-name="T111_1">6.<text:s/>"</text:span><text:span text:style-name="T111_2">Our<text:s/>Father<text:s/>in<text:s/>heaven</text:span><text:span text:style-name="T111_3">":<text:s/></text:span></text:p>
      <text:p text:style-name="P112"/>
      <text:p text:style-name="P113"><text:span text:style-name="T113_1">Students<text:s/>will<text:s/>write<text:s/>prayers<text:s/>as<text:s/>servant<text:s/>leaders<text:s/>for<text:s/>an<text:s/>individual<text:s/>and<text:s/>a<text:s/>church</text:span></text:p>
      <text:p text:style-name="P114"/>
      <text:p text:style-name="P115"><text:span text:style-name="T115_1">Final<text:s/>assignment:<text:s/>Students<text:s/>will<text:s/>demonstrate<text:s/>their<text:s/>desire<text:s/>to<text:s/>grow<text:s/>as<text:s/>servant<text:s/>leaders,<text:s/>avoiding<text:s/>workplace<text:s/>abuses,<text:s/>embodying<text:s/>humility,<text:s/>for<text:s/>an<text:s/>individual<text:s/>and<text:s/>a<text:s/>church<text:s/>and<text:s/>for<text:s/>themselves:<text:s/>(1)<text:s/>by<text:s/>writing<text:s/>a<text:s/>prayer<text:s/>an<text:s/>individual<text:s/>and<text:s/>a<text:s/>church<text:s/>can<text:s/>use<text:s/>to<text:s/>pray<text:s/>for<text:s/>themselves<text:s/>(following<text:s/>the<text:s/>example<text:s/>of<text:s/>Jesus),<text:s/>(2)<text:s/>by<text:s/>sharing<text:s/>a<text:s/>prayer<text:s/>for<text:s/>an<text:s/>individual<text:s/>and<text:s/>a<text:s/>church<text:s/>to<text:s/>read,<text:s/>to<text:s/>hear<text:s/>what<text:s/>their<text:s/>servant<text:s/>leader<text:s/>is<text:s/>praying<text:s/>for<text:s/>them,<text:s/>in<text:s/>the<text:s/>light<text:s/>of<text:s/>their<text:s/>encounter<text:s/>with<text:s/>Jesus<text:s/>and<text:s/>their<text:s/>personal<text:s/>concerns<text:s/>(following<text:s/>the<text:s/>example<text:s/>of<text:s/>Paul),<text:s/>and<text:s/>(3)<text:s/>by<text:s/>sharing<text:s/>a<text:s/>prayer<text:s/>that<text:s/>the<text:s/>servant<text:s/>leader<text:s/>is<text:s/>praying<text:s/>for<text:s/>herself<text:s/>in<text:s/>her<text:s/>relationship<text:s/>with<text:s/>an<text:s/>individual<text:s/>and<text:s/>a<text:s/>church<text:s/>(following<text:s/>the<text:s/>example<text:s/>of<text:s/>David)<text:s/>for<text:s/>their<text:s/>encouragement.</text:span></text:p>
      <text:p text:style-name="P116"><text:span text:style-name="T116_1">***</text:span></text:p>
      <text:p text:style-name="P117"><text:span text:style-name="T117_1">##<text:s/>Planning<text:s/>the<text:s/>time<text:s/>for<text:s/>our<text:s/>journey:<text:s/></text:span></text:p>
      <text:p text:style-name="P118"><text:span text:style-name="T118_1">As<text:s/>with<text:s/>any<text:s/>trip<text:s/>I<text:s/>have<text:s/>thought<text:s/>about<text:s/>how<text:s/>long<text:s/>each<text:s/>leg<text:s/>of<text:s/>the<text:s/>overall<text:s/>journey<text:s/>might<text:s/>take,<text:s/>within<text:s/>the<text:s/>100<text:s/>hours<text:s/>that<text:s/>we<text:s/>have<text:s/>available.<text:s/>I<text:s/>have<text:s/>created<text:s/>a<text:s/></text:span><text:span text:style-name="T118_2"><text:a xlink:type="simple" xlink:href="https://docs.google.com/spreadsheets/d/1Q9Pl9T3QHEwzHeYpO6Hf-k_k82t2CRfCos9Koq3IMUw/edit?usp=sharing"><text:span text:style-name="T118_3">spreadsheet</text:span></text:a></text:span><text:span text:style-name="T118_4"><text:s/>to<text:s/>show<text:s/>you<text:s/>how<text:s/>I<text:s/>have<text:s/>allocated<text:s/>the<text:s/>time<text:s/>for<text:s/>each<text:s/>task<text:s/>that<text:s/>I<text:s/>have<text:s/>set<text:s/>you.<text:s/>You<text:s/>can<text:s/>look<text:s/>it<text:s/>up<text:s/>at<text:s/>any<text:s/>time.<text:s/>Don't<text:s/>spend<text:s/>longer<text:s/>than<text:s/>I<text:s/>have<text:s/>allowed<text:s/>for<text:s/>each<text:s/>part.<text:s/>Keep<text:s/>going.<text:s/>I<text:s/>have<text:s/>built<text:s/>in<text:s/>some<text:s/>spare<text:s/>time.<text:s/>I<text:s/>have<text:s/>signposted<text:s/>more<text:s/>resources<text:s/>than<text:s/>you<text:s/>can<text:s/>read<text:s/>in<text:s/>the<text:s/>time<text:s/>available.<text:s/>You<text:s/>can<text:s/>come<text:s/>back<text:s/>to<text:s/>them<text:s/>afterwards.</text:span></text:p>
      <text:p text:style-name="P119"/>
      <text:p text:style-name="P120"><text:span text:style-name="T120_1">Before<text:s/>we<text:s/>meet:<text:s text:c="2"/></text:span></text:p>
      <text:p text:style-name="P121"><text:span text:style-name="T121_1">We<text:s/>will<text:s/>watch<text:s/>ten<text:s/>brief<text:s/>Bible<text:s/>Project<text:s/>presentations<text:s/>with<text:s/>Mark<text:s/>10.40-45<text:s/>in<text:s/>mind.<text:s/></text:span></text:p>
      <text:p text:style-name="P122"/>
      <text:p text:style-name="P123"><text:span text:style-name="T123_1">During<text:s/>our<text:s/>first<text:s/>week:<text:s/></text:span></text:p>
      <text:p text:style-name="P124"><text:span text:style-name="T124_1">In<text:s/>our<text:s/>first<text:s/>session<text:s/>each<text:s/>day<text:s/>we<text:s/>will<text:s/>meet<text:s/>five<text:s/>characters<text:s/>as<text:s/>they<text:s/>encounter<text:s/>Jesus,<text:s/>with<text:s/>Mark<text:s/>10.40-45<text:s/>in<text:s/>mind.<text:s/>In<text:s/>our<text:s/>second<text:s/>sessions<text:s/>we<text:s/>will<text:s/>think<text:s/>about<text:s/>a<text:s/>topic<text:s/>that<text:s/>troubles<text:s/>Christians<text:s/>in<text:s/>our<text:s/>churches<text:s/>today,<text:s/>with<text:s/>Mark<text:s/>10.40-45<text:s/>in<text:s/>mind.<text:s/>We<text:s/>will<text:s/>discuss<text:s/>the<text:s/>characters<text:s/>and<text:s/>their<text:s/>concerns<text:s/>in<text:s/>small<text:s/>groups,<text:s/>in<text:s/>ways<text:s/>that<text:s/>give<text:s/>you<text:s/>experience<text:s/>of<text:s/>servant<text:s/>leadership<text:s/>as<text:s/>you<text:s/>lead<text:s/>each<text:s/>other,<text:s/>avoiding<text:s/>wrong<text:s/>behaviours<text:s/>and<text:s/>embodying<text:s/>the<text:s/>humility<text:s/>and<text:s/>the<text:s/>goals<text:s/>that<text:s/>Mark<text:s/>10.40-45<text:s/>describe.<text:s/>You<text:s/>could<text:s/>think<text:s/>of<text:s/>these<text:s/>discussions<text:s/>as<text:s/>a<text:s/>leadership<text:s/>learning<text:s/>work<text:s/>out.<text:s/>Every<text:s/>evening<text:s/>we<text:s/>will<text:s/>reflect<text:s/>on<text:s/>our<text:s/>two<text:s/>sessions<text:s/>with<text:s/>Mark<text:s/>10.40-45<text:s/>in<text:s/>mind.<text:s/></text:span></text:p>
      <text:p text:style-name="P125"/>
      <text:p text:style-name="P126"><text:span text:style-name="T126_1">Our<text:s/>homework<text:s/>each<text:s/>day<text:s/>will<text:s/>be<text:s/>to<text:s/>write<text:s/>a<text:s/>prayer.</text:span></text:p>
      <text:p text:style-name="P127"/>
      <text:p text:style-name="P128"><text:span text:style-name="T128_1">During<text:s/>our<text:s/>second<text:s/>week:<text:s/></text:span></text:p>
      <text:p text:style-name="P129"><text:span text:style-name="T129_1">In<text:s/>our<text:s/>first<text:s/>sessions<text:s/>each<text:s/>day<text:s/>we<text:s/>will<text:s/>listen<text:s/>to<text:s/>Jesus<text:s/>speaking<text:s/>to<text:s/>five<text:s/>churches,<text:s/>with<text:s/>Mark<text:s/>10.40-45<text:s/>in<text:s/>mind.<text:s/>We<text:s/>will<text:s/>discuss<text:s/>how<text:s/>the<text:s/>leaders<text:s/>of<text:s/>the<text:s/>church<text:s/>might<text:s/>respond<text:s/>badly<text:s/>if<text:s/>they<text:s/>were<text:s/>abusive<text:s/>leaders,<text:s/>and<text:s/>how<text:s/>they<text:s/>could<text:s/>respond<text:s/>well<text:s/>to<text:s/>who<text:s/>Jesus<text:s/>is,<text:s/>what<text:s/>Jesus<text:s/>knows,<text:s/>what<text:s/>Jesus<text:s/>is<text:s/>for,<text:s/>and<text:s/>what<text:s/>he<text:s/>is<text:s/>against,<text:s/>what<text:s/>he<text:s/>expects,<text:s/>and<text:s/>what<text:s/>Jesus<text:s/>offers<text:s/>each<text:s/>church.<text:s text:c="2"/>Each<text:s/>discussion<text:s/>is<text:s/>a<text:s/>servant<text:s/>leadership<text:s/>learning<text:s/>work<text:s/>out<text:s/>designed<text:s/>to<text:s/>strengthen<text:s/>the<text:s/>relevant<text:s/>muscles<text:s/>and<text:s/>to<text:s/>stretch<text:s/>the<text:s/>appropriate<text:s/>sinews.</text:span></text:p>
      <text:p text:style-name="P130"/>
      <text:p text:style-name="P131"><text:span text:style-name="T131_1">For<text:s/>each<text:s/>church<text:s/>with<text:s/>an<text:s/>agenda<text:s/>set<text:s/>by<text:s/>Jesus,<text:s/>in<text:s/>our<text:s/>second<text:s/>session<text:s/>each<text:s/>day<text:s/>we'll<text:s/>also<text:s/>think<text:s/>about<text:s/>a<text:s/>topic<text:s/>that<text:s/>troubles<text:s/>Christians<text:s/>in<text:s/>our<text:s/>churches<text:s/>today,<text:s/>with<text:s/>Mark<text:s/>10.40-45<text:s/>in<text:s/>mind.<text:s/>You<text:s/>could<text:s/>think<text:s/>of<text:s/>these<text:s/>discussions<text:s/>as<text:s/>another<text:s/>leadership<text:s/>learning<text:s/>work<text:s/>out.<text:s/>By<text:s/>the<text:s/>end<text:s/>of<text:s/>the<text:s/>evening<text:s/>you<text:s/>may<text:s/>be<text:s/>starting<text:s/>to<text:s/>ache<text:s/>in<text:s/>places<text:s/>where<text:s/>you<text:s/>never<text:s/>knew<text:s/>you<text:s/>had<text:s/>muscles.<text:s/>Every<text:s/>evening<text:s/>we<text:s/>will<text:s/>reflect<text:s/>on<text:s/>our<text:s/>time<text:s/>together<text:s/>with<text:s/>Mark<text:s/>10.40-45<text:s/>in<text:s/>mind.<text:s/></text:span></text:p>
      <text:p text:style-name="P132"/>
      <text:p text:style-name="P133"><text:span text:style-name="T133_1">Our<text:s/>homework<text:s/>each<text:s/>day<text:s/>will<text:s/>be<text:s/>to<text:s/>write<text:s/>a<text:s/>prayer.</text:span></text:p>
      <text:p text:style-name="P134"/>
      <text:p text:style-name="P135"><text:span text:style-name="T135_1">Final<text:s/>assignment:<text:s text:c="2"/></text:span></text:p>
      <text:p text:style-name="P136"><text:span text:style-name="T136_1">To<text:s/>demonstrate<text:s/>servant<text:s/>leadership<text:s/>by<text:s/>writing<text:s/>six<text:s/>prayers.</text:span></text:p>
      <text:p text:style-name="P137"/>
      <text:p text:style-name="P138"><text:span text:style-name="T138_1">***</text:span></text:p>
      <text:p text:style-name="P139"/>
      <text:p text:style-name="P140"><text:span text:style-name="T140_1">Learning<text:s/>outcomes<text:s/>to<text:s/>deliver<text:s/>eight<text:s/>takeaways</text:span></text:p>
      <text:p text:style-name="P141"><text:span text:style-name="T141_1">Takeaway<text:s/>food<text:s/>where<text:s/>I<text:s/>live<text:s/>is<text:s/>usually<text:s/>delicious<text:s/>but<text:s/>always<text:s/>costly.<text:s/>Here<text:s/>is<text:s/>what<text:s/>I<text:s/>hope<text:s/>you<text:s/>will<text:s/>create<text:s/>through<text:s/>the<text:s/>work<text:s/>we<text:s/>do<text:s/>together<text:s/>within<text:s/>the<text:s/>100<text:s/>hours<text:s/>you<text:s/>have<text:s/>available<text:s/>for<text:s/>this<text:s/>module.<text:s/>You<text:s/>will<text:s/>need<text:s/>to<text:s/>work<text:s/>hard<text:s/>but<text:s/>I<text:s/>think<text:s/>you<text:s/>will<text:s/>find<text:s/>it<text:s/>is<text:s/>worth<text:s/>it.<text:s/></text:span></text:p>
      <text:p text:style-name="P142"/>
      <text:p text:style-name="P143"><text:span text:style-name="T143_1">Each<text:s/>piece<text:s/>that<text:s/>you<text:s/>write<text:s/>will<text:s/>be<text:s/>a<text:s/>first<text:s/>draft,<text:s/>and<text:s/>in<text:s/>the<text:s/>future<text:s/>you<text:s/>will<text:s/>want<text:s/>to<text:s/>change<text:s/>and<text:s/>develop<text:s/>them<text:s/>further.<text:s/>I<text:s/>pray<text:s/>that<text:s/>you<text:s/>will<text:s/>taste<text:s/>and<text:s/>see<text:s/>that<text:s/>they<text:s/>are<text:s/>useful<text:s/>to<text:s/>you<text:s/>now,<text:s/>and<text:s/>that<text:s/>they<text:s/>will<text:s/>continue<text:s/>to<text:s/>be<text:s/>valuable<text:s/>in<text:s/>the<text:s/>years<text:s/>of<text:s/>life<text:s/>and<text:s/>Christian<text:s/>leadership<text:s/>that<text:s/>God<text:s/>gives<text:s/>you.<text:s/>They<text:s/>are<text:s/>all<text:s/>responses<text:s/>to<text:s/>Mark<text:s/>10.40-45.</text:span></text:p>
      <text:p text:style-name="P144"/>
      <text:p text:style-name="P145"><text:span text:style-name="T145_1">1.<text:s/>A<text:s/>list<text:s/>of<text:s/>abusive<text:s/>leadership<text:s/>behaviours<text:s/>and<text:s/>attitudes<text:s/>to<text:s/>avoid</text:span></text:p>
      <text:p text:style-name="P146"><text:span text:style-name="T146_1">2.<text:s/>A<text:s/>set<text:s/>of<text:s/>snapshots<text:s/>showing<text:s/>humble<text:s/>servant<text:s/>leadership<text:s/>in<text:s/>action</text:span></text:p>
      <text:p text:style-name="P147"><text:span text:style-name="T147_1">3.<text:s/>A<text:s/>verbal<text:s/>jig<text:s/>saw<text:s/>picturing<text:s/>God's<text:s/>purposes<text:s/>for<text:s/>his<text:s/>people<text:s/>in<text:s/>his<text:s/>world</text:span></text:p>
      <text:p text:style-name="P148"><text:span text:style-name="T148_1">4.<text:s/>An<text:s/>assessment<text:s/>of<text:s/>Re-Forma's<text:s/>portrait<text:s/>of<text:s/>a<text:s/>Christian<text:s/>leader</text:span></text:p>
      <text:p text:style-name="P149"><text:span text:style-name="T149_1">5.<text:s/>A<text:s/>sketch<text:s/>showing<text:s/>the<text:s/>links<text:s/>between<text:s/>the<text:s/>role<text:s/>of<text:s/>the<text:s/>Christian<text:s/>leader<text:s/>and<text:s/>God's<text:s/>goals<text:s/>for<text:s/>his<text:s/>people<text:s/>in<text:s/>the<text:s/>world<text:s/></text:span></text:p>
      <text:p text:style-name="P150"><text:span text:style-name="T150_1">6.<text:s/>An<text:s/>evaluation<text:s/>of<text:s/>our<text:s/>servant<text:s/>leadership<text:s/>learning<text:s/>workouts</text:span></text:p>
      <text:p text:style-name="P151"><text:span text:style-name="T151_1">7.<text:s/>A<text:s/>reflection<text:s/>on<text:s/>what<text:s/>you<text:s/>learned<text:s/>writing<text:s/>practice<text:s/>prayers</text:span></text:p>
      <text:p text:style-name="P152"><text:span text:style-name="T152_1">8.<text:s/>A<text:s/>collection<text:s/>of<text:s/>six<text:s/>pastoral<text:s/>prayers<text:s/>expressing<text:s/>servant<text:s/>leadership</text:span></text:p>
      <text:p text:style-name="P153"/>
      <text:p text:style-name="P154"><text:span text:style-name="T154_1">As<text:s/>we<text:s/>begin,<text:s/>and<text:s/>as<text:s/>we<text:s/>go<text:s/>along,<text:s/>I<text:s/>am<text:s/>going<text:s/>to<text:s/>assess<text:s/>the<text:s/>fact<text:s/>that<text:s/>you<text:s/>have<text:s/>been<text:s/>writing,<text:s/>collecting,<text:s/>creating,<text:s/>sketching<text:s/>,<text:s/>reflecting<text:s/>and<text:s/>evaluating,<text:s/>and<text:s/>in<text:s/>spite<text:s/>of<text:s/>your<text:s/>aching<text:s/>muscles<text:s/>and<text:s/>stretched<text:s/>sinews,<text:s/>you<text:s/>have<text:s/>turned<text:s/>up<text:s/>to<text:s/>our<text:s/>sessions<text:s/>and<text:s/>taken<text:s/>part<text:s/>in<text:s/>our<text:s/>servant<text:s/>leadership<text:s/>workouts.</text:span></text:p>
      <text:p text:style-name="P155"/>
      <text:p text:style-name="P156"><text:span text:style-name="T156_1">After<text:s/>our<text:s/>time<text:s/>together,<text:s/>for<text:s/>your<text:s/>formal<text:s/>final<text:s/>assessment<text:s/>I<text:s/>am<text:s/>going<text:s/>to<text:s/>assess<text:s/>the<text:s/>content<text:s/>and<text:s/>the<text:s/>pattern<text:s/>of<text:s/>your<text:s/>servant<text:s/>leadership<text:s/>revealed<text:s/>by<text:s/>the<text:s/>set<text:s/>of<text:s/>six<text:s/>prayers<text:s/>you<text:s/>write<text:s/>(Takeaway<text:s/>8).<text:s/></text:span></text:p>
      <text:p text:style-name="P157"/>
      <text:p text:style-name="P158"><text:span text:style-name="T158_1">***</text:span></text:p>
      <text:p text:style-name="P159"/>
      <text:p text:style-name="P160"><text:span text:style-name="T160_1">How<text:s/>you<text:s/>will<text:s/>create<text:s/>these<text:s/>eight<text:s/>takeaways</text:span></text:p>
      <text:p text:style-name="P161"><text:span text:style-name="T161_1">You<text:s/>are<text:s/>welcome<text:s/>to<text:s/>send<text:s/>me<text:s/>your<text:s/>draft<text:s/>version<text:s/>of<text:s/>the<text:s/>first<text:s/>seven<text:s/>takeaways,<text:s/>either<text:s/>along<text:s/>the<text:s/>way<text:s/>or<text:s/>at<text:s/>the<text:s/>end.<text:s/></text:span><text:span text:style-name="T161_2">But<text:s/>you<text:s/>don't<text:s/>need<text:s/>to<text:s/>send<text:s/>them<text:s/>to<text:s/>me<text:s/>to<text:s/>pass<text:s/>the<text:s/>module.</text:span><text:span text:style-name="T161_3"><text:s/>They<text:s/>are<text:s/>yours<text:s/>to<text:s/>develop<text:s/>and<text:s/>to<text:s/>as<text:s/>you<text:s/>choose.<text:s/>I<text:s/>have<text:s/>checked<text:s/>that<text:s/>you<text:s/>have<text:s/>enough<text:s/>time<text:s/>to<text:s/>get<text:s/>started<text:s/>on<text:s/>them.<text:s/>I<text:s/>will<text:s/>gladly<text:s/>read<text:s/>and<text:s/>comment,<text:s/>but<text:s/>they<text:s/>are<text:s/>not<text:s/>assessed<text:s/>within<text:s/>this<text:s/>module.<text:s/></text:span><text:span text:style-name="T161_4">You<text:s/>do<text:s/>need<text:s/>to<text:s/>send<text:s/>me<text:s/>the<text:s/>final<text:s/>takeaway<text:s/>if<text:s/>you<text:s/>want<text:s/>to<text:s/>pass<text:s/>the<text:s/>module.<text:s/></text:span></text:p>
      <text:p text:style-name="P162"/>
      <text:p text:style-name="P163"><text:span text:style-name="T163_1">Here's<text:s/>how<text:s/>you<text:s/>can<text:s/>create<text:s/>these<text:s/>eight<text:s/>takeaways</text:span></text:p>
      <text:p text:style-name="P164"/>
      <text:p text:style-name="P165"><text:span text:style-name="T165_1">1.<text:s/>A<text:s/>list<text:s/>of<text:s/>abusive<text:s/>leadership<text:s/>behaviours<text:s/>and<text:s/>attitudes<text:s/>to<text:s/>avoid</text:span></text:p>
      <text:p text:style-name="P166"/>
      <text:p text:style-name="P167"><text:span text:style-name="T167_1">Mark<text:s/>10.40-45<text:s/>encourages<text:s/>the<text:s/>disciples<text:s/>to<text:s/>avoid<text:s/>what<text:s/>they<text:s/>know<text:s/>to<text:s/>be<text:s/>wrong<text:s/>("you<text:s/>know<text:s/>how<text:s/>the<text:s/>Gentiles<text:s/>lord<text:s/>it<text:s/>over<text:s/>each<text:s/>other")</text:span></text:p>
      <text:p text:style-name="P168"/>
      <text:p text:style-name="P169"><text:span text:style-name="T169_1">From<text:s/>the<text:s/>first<text:s/>Bible<text:s/>Project<text:s/>presentation<text:s/>onwards<text:s/>you<text:s/>will<text:s/>be<text:s/>adapting<text:s/>your<text:s/>list<text:s/>of<text:s/>abusive<text:s/>behaviours<text:s/>and<text:s/>attitudes<text:s/>to<text:s/>avoid.<text:s/></text:span></text:p>
      <text:p text:style-name="P170"/>
      <text:p text:style-name="P171"><text:span text:style-name="T171_1">You<text:s/>can<text:s/>adapt<text:s/>your<text:s/>list<text:s/>further<text:s/>on<text:s/>the<text:s/>basis<text:s/>of<text:s/>what<text:s/>we<text:s/>see<text:s/>in<text:s/>the<text:s/>five<text:s/>encounters<text:s/>between<text:s/>Jesus<text:s/>and<text:s/>individuals,<text:s/>and<text:s/>from<text:s/>what<text:s/>we<text:s/>learn<text:s/>from<text:s/>the<text:s/>letters<text:s/>from<text:s/>Jesus<text:s/>to<text:s/>five<text:s/>churches.<text:s/></text:span></text:p>
      <text:p text:style-name="P172"/>
      <text:p text:style-name="P173"><text:span text:style-name="T173_1">You<text:s/>can<text:s/>adapt<text:s/>your<text:s/>list<text:s/>on<text:s/>the<text:s/>basis<text:s/>of<text:s/>any<text:s/>unfortunate<text:s/>experiences<text:s/>you<text:s/>may<text:s/>have<text:s/>had<text:s/>at<text:s/>work,<text:s/>maybe<text:s/>at<text:s/>home,<text:s/>or<text:s/>in<text:s/>church<text:s/>life,<text:s/>or<text:s/>even<text:s/>at<text:s/>college.<text:s/></text:span></text:p>
      <text:p text:style-name="P174"/>
      <text:p text:style-name="P175"><text:span text:style-name="T175_1">2.<text:s/>A<text:s/>set<text:s/>of<text:s/>snapshots<text:s/>showing<text:s/>humble<text:s/>servant<text:s/>leadership<text:s/>in<text:s/>action</text:span></text:p>
      <text:p text:style-name="P176"/>
      <text:p text:style-name="P177"><text:span text:style-name="T177_1">Mark<text:s/>10.40-45<text:s/>not<text:s/>only<text:s/>encourages<text:s/>the<text:s/>disciples<text:s/>to<text:s/>avoid<text:s/>what<text:s/>they<text:s/>know<text:s/>to<text:s/>be<text:s/>wrong,<text:s/>but<text:s/>also<text:s/>insists<text:s/>that<text:s/>they<text:s/>follow<text:s/>the<text:s/>example<text:s/>of<text:s/>Jesus,<text:s/>towards<text:s/>the<text:s/>goal<text:s/>God<text:s/>has<text:s/>set<text:s/>before<text:s/>him</text:span></text:p>
      <text:p text:style-name="P178"/>
      <text:p text:style-name="P179"><text:span text:style-name="T179_1">From<text:s/>the<text:s/>first<text:s/>Bible<text:s/>Project<text:s/>presentation<text:s/>onwards<text:s/>you<text:s/>will<text:s/>be<text:s/>collecting<text:s/>snapshots<text:s/>showing<text:s/>what<text:s/>humble<text:s/>servant<text:s/>leadership<text:s/>looks<text:s/>like<text:s/></text:span></text:p>
      <text:p text:style-name="P180"/>
      <text:p text:style-name="P181"><text:span text:style-name="T181_1">You<text:s/>can<text:s/>add<text:s/>to<text:s/>your<text:s/>set<text:s/>of<text:s/>snapshots<text:s/>on<text:s/>the<text:s/>basis<text:s/>of<text:s/>what<text:s/>we<text:s/>see<text:s/>in<text:s/>the<text:s/>five<text:s/>encounters<text:s/>between<text:s/>Jesus<text:s/>and<text:s/>individuals,<text:s/>and<text:s/>from<text:s/>what<text:s/>we<text:s/>learn<text:s/>from<text:s/>the<text:s/>letters<text:s/>from<text:s/>Jesus<text:s/>to<text:s/>five<text:s/>churches.<text:s/></text:span></text:p>
      <text:p text:style-name="P182"/>
      <text:p text:style-name="P183"><text:span text:style-name="T183_1">You<text:s/>can<text:s/>adapt<text:s/>your<text:s/>list<text:s/>on<text:s/>the<text:s/>basis<text:s/>of<text:s/>good<text:s/>experiences<text:s/>you<text:s/>may<text:s/>have<text:s/>had<text:s/>at<text:s/>work,<text:s/>at<text:s/>home,<text:s/>or<text:s/>in<text:s/>church<text:s/>life,<text:s/>or<text:s/>at<text:s/>college.<text:s/></text:span></text:p>
      <text:p text:style-name="P184"/>
      <text:p text:style-name="P185"><text:span text:style-name="T185_1">3.<text:s/>A<text:s/>jig<text:s/>saw<text:s/>picturing<text:s/>God's<text:s/>purposes<text:s/>for<text:s/>his<text:s/>people<text:s/>in<text:s/>his<text:s/>world</text:span></text:p>
      <text:p text:style-name="P186"/>
      <text:p text:style-name="P187"><text:span text:style-name="T187_1">Mark<text:s/>10.40-45<text:s/>not<text:s/>encourages<text:s/>the<text:s/>disciples<text:s/>to<text:s/>avoid<text:s/>leadership<text:s/>patterns<text:s/>that<text:s/>they<text:s/>know<text:s/>to<text:s/>be<text:s/>wrong,<text:s/>but<text:s/>also<text:s/>insists<text:s/>that<text:s/>they<text:s/>follow<text:s/>the<text:s/>example<text:s/>of<text:s/>Jesus,<text:s/>towards<text:s/>the<text:s/>goal<text:s/>that<text:s/>God<text:s/>has<text:s/>set<text:s/>before<text:s/>him.<text:s/>Our<text:s/>jig<text:s/>saw<text:s/>pieces,<text:s/>collected<text:s/>from<text:s/>across<text:s/>the<text:s/>Bible,<text:s/>form<text:s/>a<text:s/>developing<text:s/>picture<text:s/>God's<text:s/>purposes<text:s/>for<text:s/>his<text:s/>people<text:s/>in<text:s/>his<text:s/>world.</text:span></text:p>
      <text:p text:style-name="P188"/>
      <text:p text:style-name="P189"><text:span text:style-name="T189_1">From<text:s/>the<text:s/>first<text:s/>Bible<text:s/>Project<text:s/>presentation<text:s/>onwards<text:s/>you<text:s/>will<text:s/>be<text:s/>collecting<text:s/>verbal<text:s/>jig<text:s/>saw<text:s/>pieces,<text:s/>expressing<text:s/>God's<text:s/>plans<text:s/>for<text:s/>his<text:s/>people<text:s/>in<text:s/>his<text:s/>world.</text:span></text:p>
      <text:p text:style-name="P190"/>
      <text:p text:style-name="P191"><text:span text:style-name="T191_1">You<text:s/>can<text:s/>add<text:s/>to<text:s/>your<text:s/>collection<text:s/>of<text:s/>jig<text:s/>saw<text:s/>pieces<text:s/>from<text:s/>the<text:s/>five<text:s/>encounters<text:s/>between<text:s/>Jesus<text:s/>and<text:s/>individuals,<text:s/>and<text:s/>from<text:s/>what<text:s/>we<text:s/>learn<text:s/>from<text:s/>the<text:s/>letters<text:s/>from<text:s/>Jesus<text:s/>to<text:s/>five<text:s/>churches.<text:s/></text:span></text:p>
      <text:p text:style-name="P192"><text:span text:style-name="T192_1"><text:s/></text:span></text:p>
      <text:p text:style-name="P193"><text:span text:style-name="T193_1">4.<text:s/>An<text:s/>assessment<text:s/>of<text:s/>Re-Forma's<text:s/>portrait<text:s/>of<text:s/>a<text:s/>Christian<text:s/>leader</text:span></text:p>
      <text:p text:style-name="P194"/>
      <text:p text:style-name="P195"><text:span text:style-name="T195_1">Re-Forma<text:s/>has<text:s/>worked<text:s/>hard<text:s/>with<text:s/>churches<text:s/>around<text:s/>the<text:s/>world<text:s/>to<text:s/>develop<text:s/>a<text:s/>portrait<text:s/>of<text:s/>a<text:s/>Christian<text:s/>leader<text:s/>that<text:s/>will<text:s/>be<text:s/>useful<text:s/>to<text:s/>Christians<text:s/>all<text:s/>over<text:s/>the<text:s/>world.<text:s/></text:span><text:span text:style-name="T195_2"><text:a xlink:type="simple" xlink:href="https://www.re-forma.global/testimonies"><text:span text:style-name="T195_3">Many<text:s/>people</text:span></text:a></text:span><text:span text:style-name="T195_4"><text:s/>across<text:s/>the<text:s/>world<text:s/>appreciate<text:s/>the<text:s/>training<text:s/>that<text:s/>Re-Forma<text:s/>provides.<text:s/>The<text:s/>website<text:s/>is<text:s/>full<text:s/>of<text:s/>valuable<text:s/>resources.<text:s/>We<text:s/>will<text:s/>use<text:s/>Mark<text:s/>10.40-45<text:s/>to<text:s/>assess<text:s/>the<text:s/>Re-Forma<text:s/>outcomes.</text:span></text:p>
      <text:p text:style-name="P196"/>
      <text:p text:style-name="P197"><text:span text:style-name="T197_1">5.<text:s/>A<text:s/>sketch<text:s/>showing<text:s/>the<text:s/>connections<text:s/>between<text:s/>the<text:s/>role<text:s/>of<text:s/>the<text:s/>Christian<text:s/>leader<text:s/>and<text:s/>God's<text:s/>goals<text:s/>for<text:s/>his<text:s/>people<text:s/>in<text:s/>the<text:s/>world<text:s/></text:span></text:p>
      <text:p text:style-name="P198"/>
      <text:p text:style-name="P199"><text:span text:style-name="T199_1">Mark<text:s/>10.40-45<text:s/>can<text:s/>help<text:s/>you<text:s/>to<text:s/>think<text:s/>about<text:s/>the<text:s/>connections<text:s/>between<text:s/>role<text:s/>of<text:s/>the<text:s/>Christian<text:s/>leader<text:s/>and<text:s/>God's<text:s/>people<text:s/>fulfilling<text:s/>God's<text:s/>goals<text:s/>for<text:s/>his<text:s/>people<text:s/>in<text:s/>his<text:s/>world.<text:s/></text:span></text:p>
      <text:p text:style-name="P200"/>
      <text:p text:style-name="P201"><text:span text:style-name="T201_1">The<text:s/>series<text:s/>of<text:s/>Bible<text:s/>Project<text:s/>presentations<text:s/>include<text:s/>many<text:s/>examples<text:s/>of<text:s/>the<text:s/>failures<text:s/>of<text:s/>the<text:s/>leaders<text:s/>of<text:s/>God's<text:s/>people,<text:s/>their<text:s/>failures<text:s/>prevented<text:s/>or<text:s/>damaged<text:s/>the<text:s/>capacity<text:s/>of<text:s/>God's<text:s/>people<text:s/>to<text:s/>live<text:s/>out<text:s/>God's<text:s/>plans<text:s/>for<text:s/>them<text:s/>in<text:s/>his<text:s/>world.</text:span></text:p>
      <text:p text:style-name="P202"/>
      <text:p text:style-name="P203"><text:span text:style-name="T203_1">You<text:s/>can<text:s/>add<text:s/>to<text:s/>your<text:s/>sketch<text:s/>from<text:s/>five<text:s/>encounters<text:s/>between<text:s/>Jesus<text:s/>and<text:s/>individuals,<text:s/>and<text:s/>from<text:s/>what<text:s/>we<text:s/>learn<text:s/>from<text:s/>the<text:s/>letters<text:s/>from<text:s/>Jesus<text:s/>to<text:s/>five<text:s/>churches.<text:s/></text:span></text:p>
      <text:p text:style-name="P204"/>
      <text:p text:style-name="P205"><text:span text:style-name="T205_1">You<text:s/>can<text:s/>add<text:s/>to<text:s/>your<text:s/>sketch<text:s/>as<text:s/>you<text:s/>reflect<text:s/>on<text:s/>how<text:s/>Jesus<text:s/>teaches<text:s/>his<text:s/>disciples<text:s/>to<text:s/>pray,<text:s/>and<text:s/>as<text:s/>you<text:s/>notice<text:s/>that<text:s/>Paul<text:s/>tells<text:s/>some<text:s/>of<text:s/>the<text:s/>churches<text:s/>who<text:s/>receive<text:s/>his<text:s/>letters<text:s/>what<text:s/>he<text:s/>has<text:s/>been<text:s/>praying<text:s/>for<text:s/>them,<text:s/>and<text:s/>as<text:s/>you<text:s/>think<text:s/>about<text:s/>David<text:s/>telling<text:s/>God's<text:s/>people<text:s/>how<text:s/>he<text:s/>prays<text:s/>for<text:s/>himself,<text:s/>as<text:s/>he<text:s/>invites<text:s/>them<text:s/>to<text:s/>pray<text:s/>with<text:s/>him.</text:span></text:p>
      <text:p text:style-name="P206"/>
      <text:p text:style-name="P207"><text:span text:style-name="T207_1">6.<text:s/>An<text:s/>evaluation<text:s/>of<text:s/>our<text:s/>servant<text:s/>leadership<text:s/>learning<text:s/>workouts</text:span></text:p>
      <text:p text:style-name="P208"/>
      <text:p text:style-name="P209"><text:span text:style-name="T209_1">You<text:s/>can<text:s/>use<text:s/>the<text:s/>Thursday<text:s/>evening<text:s/>reflection<text:s/>time<text:s/>each<text:s/>week<text:s/>for<text:s/>this<text:s/>purpose.<text:s/>I<text:s/>will<text:s/>remind<text:s/>you<text:s/>when<text:s/>we<text:s/>get<text:s/>there.</text:span></text:p>
      <text:p text:style-name="P210"/>
      <text:p text:style-name="P211"><text:span text:style-name="T211_1">7.<text:s/>A<text:s/>reflection<text:s/>on<text:s/>what<text:s/>you<text:s/>learned<text:s/>writing<text:s/>practice<text:s/>prayers</text:span></text:p>
      <text:p text:style-name="P212"/>
      <text:p text:style-name="P213"><text:span text:style-name="T213_1">You<text:s/>can<text:s/>use<text:s/>the<text:s/>Friday<text:s/>evening<text:s/>reflection<text:s/>time<text:s/>each<text:s/>week<text:s/>for<text:s/>this<text:s/>purpose.<text:s/>I<text:s/>will<text:s/>remind<text:s/>you<text:s/>when<text:s/>we<text:s/>get<text:s/>there.<text:s/></text:span></text:p>
      <text:p text:style-name="P214"/>
      <text:p text:style-name="P215"><text:span text:style-name="T215_1">8.<text:s/>A<text:s/>collection<text:s/>of<text:s/>six<text:s/>pastoral<text:s/>prayers<text:s/>expressing<text:s/>servant<text:s/>leadership</text:span></text:p>
      <text:p text:style-name="P216"/>
      <text:p text:style-name="P217"><text:span text:style-name="T217_1">You<text:s/>will<text:s/>see<text:s/>from<text:s/>the<text:s/>spreadsheet<text:s/>that<text:s/>I<text:s/>have<text:s/>allocated<text:s/>generous<text:s/>amounts<text:s/>of<text:s/>time<text:s/>for<text:s/>you<text:s/>to<text:s/>get<text:s/>this<text:s/>done<text:s/>(20<text:s/>hours<text:s/>for<text:s/>each<text:s/>set<text:s/>of<text:s/>three<text:s/>prayers).<text:s/>You<text:s/>will<text:s/>have<text:s/>time<text:s/>to<text:s/>reflect<text:s/>on<text:s/>what<text:s/>was<text:s/>valuable<text:s/>about<text:s/>this<text:s/>exercise,<text:s/>and<text:s/>what<text:s/>you<text:s/>learned<text:s/>in<text:s/>the<text:s/>process.</text:span></text:p>
      <text:p text:style-name="P218"><text:span text:style-name="T218_1">***</text:span></text:p>
      <text:p text:style-name="P219"/>
      <text:p text:style-name="P220"><text:span text:style-name="T220_1">Here<text:s/>is<text:s/>how<text:s/>the<text:s/>different<text:s/>parts<text:s/>of<text:s/>the<text:s/>module<text:s/>fit<text:s/>together.</text:span></text:p>
      <text:p text:style-name="P221"/>
      <text:p text:style-name="P222"><text:span text:style-name="T222_1">Week<text:s/>One</text:span></text:p>
      <text:p text:style-name="P223"/>
      <text:p text:style-name="P224"><text:span text:style-name="T224_1">Session<text:s/>1</text:span></text:p>
      <text:p text:style-name="P225"/>
      <text:p text:style-name="P226"><text:span text:style-name="T226_1">We<text:s/>will<text:s/>meet<text:s/>five<text:s/>individuals<text:s/>in<text:s/>Mark's<text:s/>gospel<text:s/>as<text:s/>they<text:s/>encounter<text:s/>Jesus,<text:s/>we<text:s/>will<text:s/>see<text:s/>what<text:s/>Jesus<text:s/>does<text:s/>not<text:s/>do<text:s/>with<text:s/>Mark<text:s/>10.40-45<text:s/>in<text:s/>view.<text:s/>We<text:s/>will<text:s/>see<text:s/>his<text:s/>humility,<text:s/>and<text:s/>what<text:s/>Jesus<text:s/>does,<text:s/>how<text:s/>he<text:s/>does<text:s/>it,<text:s/>and<text:s/>towards<text:s/>what<text:s/>goals?<text:s/></text:span></text:p>
      <text:p text:style-name="P227"/>
      <text:p text:style-name="P228"><text:span text:style-name="T228_1">We<text:s/>will<text:s/>see<text:s/>how<text:s/>Jesus<text:s/>lives<text:s/>out<text:s/>what<text:s/>he<text:s/>describes<text:s/>in<text:s/>Mark<text:s/>10.40-45</text:span></text:p>
      <text:p text:style-name="P229"/>
      <text:p text:style-name="P230"><text:span text:style-name="T230_1">We<text:s/>will<text:s/>practise<text:s/>taking<text:s/>responsibility<text:s/>to<text:s/>lead,<text:s/>avoiding<text:s/>typical<text:s/>work<text:s/>place<text:s/>abuses,<text:s/>learning<text:s/>to<text:s/>behave<text:s/>and<text:s/>think<text:s/>like<text:s/>servant<text:s/>leaders,<text:s/>moving<text:s/>through<text:s/>a<text:s/>structured<text:s/>learning<text:s/>process.</text:span></text:p>
      <text:p text:style-name="P231"/>
      <text:p text:style-name="P232"><text:span text:style-name="T232_1">Session<text:s/>2</text:span></text:p>
      <text:p text:style-name="P233"/>
      <text:p text:style-name="P234"><text:span text:style-name="T234_1">We<text:s/>will<text:s/>encounter<text:s/>five<text:s/>case<text:s/>studies<text:s/>involving<text:s/>topics<text:s/>all<text:s/>Christian<text:s/>leaders<text:s/>have<text:s/>to<text:s/>consider,<text:s/>adding<text:s/>a<text:s/>layer<text:s/>of<text:s/>complexity<text:s/>to<text:s/>the<text:s/>initial<text:s/>encounter<text:s/>between<text:s/>Jesus<text:s/>and<text:s/>the<text:s/>individual</text:span></text:p>
      <text:p text:style-name="P235"/>
      <text:p text:style-name="P236"><text:span text:style-name="T236_1">We<text:s/>will<text:s/>explore<text:s/>the<text:s/>challenges<text:s/>facing<text:s/>the<text:s/>individual,<text:s/>and<text:s/>the<text:s/>implications<text:s/>for<text:s/>pastoral<text:s/>leadership<text:s/>for<text:s/>the<text:s/>individual,<text:s/>in<text:s/>small<text:s/>groups,<text:s/>taking<text:s/>turns<text:s/>to<text:s/>lead<text:s/>the<text:s/>same<text:s/>groups<text:s/>day<text:s/>by<text:s/>day.</text:span></text:p>
      <text:p text:style-name="P237"/>
      <text:p text:style-name="P238"><text:span text:style-name="T238_1">The<text:s/>small<text:s/>groups<text:s/>will<text:s/>think<text:s/>together<text:s/>what<text:s/>the<text:s/>pastoral<text:s/>leader<text:s/>of<text:s/>the<text:s/>individual<text:s/>will<text:s/>want<text:s/>to<text:s/>avoid<text:s/>(workplace<text:s/>abuses)<text:s/>and<text:s/>want<text:s/>to<text:s/>embody<text:s/>(Mark<text:s/>10.40-45),<text:s/>as<text:s/>they<text:s/>respond<text:s/>to<text:s/>the<text:s/>individual.<text:s/>What<text:s/>temptations<text:s/>will<text:s/>they<text:s/>face?<text:s/>How<text:s/>will<text:s/>they<text:s/>serve?</text:span></text:p>
      <text:p text:style-name="P239"/>
      <text:p text:style-name="P240"><text:span text:style-name="T240_1">Reflection</text:span></text:p>
      <text:p text:style-name="P241"><text:span text:style-name="T241_1">Each<text:s/>evening<text:s/>we<text:s/>will<text:s/>reflect<text:s/>on<text:s/>what<text:s/>we<text:s/>have<text:s/>been<text:s/>learning,<text:s/>what<text:s/>we<text:s/>have<text:s/>tried<text:s/>to<text:s/>avoid,<text:s/>and<text:s/>how<text:s/>we<text:s/>have<text:s/>learned<text:s/>from<text:s/>Jesus,<text:s/>and<text:s/>from<text:s/>each<text:s/>other,<text:s/>and<text:s/>how<text:s/>the<text:s/>overall<text:s/>experience<text:s/>encourages<text:s/>prayer</text:span></text:p>
      <text:p text:style-name="P242"/>
      <text:p text:style-name="P243"><text:span text:style-name="T243_1">Home<text:s/>work</text:span></text:p>
      <text:p text:style-name="P244"><text:span text:style-name="T244_1">After<text:s/>each<text:s/>evening<text:s/>session,<text:s/>our<text:s/>homework<text:s/>for<text:s/>the<text:s/>next<text:s/>day<text:s/>(before<text:s/>5pm)<text:s/>is<text:s/>to<text:s/>write<text:s/>a<text:s/>prayer<text:s/>showing<text:s/>the<text:s/>principles<text:s/>in<text:s/>Mark<text:s/>10.40-42<text:s/>in<text:s/>practice,<text:s/>avoiding<text:s/>abusive<text:s/>behaviours<text:s/>or<text:s/>attitudes<text:s/>and<text:s/>expressing<text:s/>humble<text:s/>service.<text:s/>During<text:s/>the<text:s/>first<text:s/>week<text:s/>we<text:s/>will<text:s/>write<text:s/>a<text:s/>prayer<text:s/>for<text:s/>an<text:s/>individual<text:s/>to<text:s/>pray<text:s/>(x2),<text:s/>a<text:s/>prayer<text:s/>for<text:s/>ourselves<text:s/>to<text:s/>pray<text:s/>for<text:s/>the<text:s/>individual<text:s/>(x2),<text:s/>and<text:s/>a<text:s/>prayer<text:s/>for<text:s/>ourselves<text:s/>to<text:s/>pray<text:s/>for<text:s/>ourselves<text:s/>(x1)</text:span></text:p>
      <text:p text:style-name="P245"><text:span text:style-name="T245_1">***</text:span></text:p>
      <text:p text:style-name="P246"><text:span text:style-name="T246_1">Week<text:s/>Two</text:span></text:p>
      <text:p text:style-name="P247"/>
      <text:p text:style-name="P248"><text:span text:style-name="T248_1">We<text:s/>will<text:s/>consolidate<text:s/>what<text:s/>we<text:s/>have<text:s/>learned<text:s/>in<text:s/>the<text:s/>first<text:s/>week,<text:s/>but<text:s/>for<text:s/>this<text:s/>week<text:s/>we<text:s/>will<text:s/>be<text:s/>serving<text:s/>as<text:s/>servant<text:s/>leaders<text:s/>for<text:s/>a<text:s/>church<text:s/>rather<text:s/>than<text:s/>an<text:s/>individual.<text:s/></text:span></text:p>
      <text:p text:style-name="P249"/>
      <text:p text:style-name="P250"><text:span text:style-name="T250_1">Session<text:s/>1</text:span></text:p>
      <text:p text:style-name="P251"><text:span text:style-name="T251_1">For<text:s/>each<text:s/>church,<text:s/>we<text:s/>will<text:s/>notice<text:s/>how<text:s/>Jesus<text:s/>approaches<text:s/>them,<text:s/>living<text:s/>out<text:s/>the<text:s/>principles<text:s/>he<text:s/>expresses<text:s/>in<text:s/>Mark<text:s/>10.40-45.<text:s/>How<text:s/>does<text:s/>he<text:s/>avoid<text:s/>the<text:s/>examples<text:s/>of<text:s/>harsh<text:s/>workplace<text:s/>behaviours?<text:s/>How<text:s/>does<text:s/>he<text:s/>embody<text:s/>his<text:s/>humility<text:s/>and<text:s/>his<text:s/>determination<text:s/>to<text:s/>serve<text:s/>them?</text:span></text:p>
      <text:p text:style-name="P252"/>
      <text:p text:style-name="P253"><text:span text:style-name="T253_1">Our<text:s/>small<text:s/>group<text:s/>discussions<text:s/>will<text:s/>think<text:s/>about<text:s/>the<text:s/>leaders<text:s/>of<text:s/>the<text:s/>churches<text:s/>(Revelation<text:s/>2-3)<text:s/>responding<text:s/>to<text:s/>their<text:s/>individual<text:s/>letters<text:s/>from<text:s/>Jesus.<text:s/>What<text:s/>the<text:s/>leaders<text:s/>of<text:s/>the<text:s/>churches<text:s/>will<text:s/>want<text:s/>to<text:s/>avoid<text:s/>(workplace<text:s/>examples)<text:s/>as<text:s/>they<text:s/>respond<text:s/>to<text:s/>Jesus?<text:s/>What<text:s/>will<text:s/>the<text:s/>leaders<text:s/>of<text:s/>the<text:s/>churches<text:s/>want<text:s/>to<text:s/>express<text:s/>(Mark<text:s/>10.40-45)<text:s/>as<text:s/>they<text:s/>respond<text:s/>to<text:s/>the<text:s/>letter<text:s/>from<text:s/>Jesus.<text:s/>What<text:s/>temptations<text:s/>will<text:s/>they<text:s/>face?<text:s/>What<text:s/>virtues<text:s/>will<text:s/>they<text:s/>need?<text:s/>How<text:s/>could<text:s/>they<text:s/>approach<text:s/>a<text:s/>meeting<text:s/>with<text:s/>the<text:s/>whole<text:s/>church?</text:span></text:p>
      <text:p text:style-name="P254"/>
      <text:p text:style-name="P255"><text:span text:style-name="T255_1">Session<text:s/>2</text:span></text:p>
      <text:p text:style-name="P256"><text:span text:style-name="T256_1">We<text:s/>will<text:s/>encounter<text:s/>five<text:s/>case<text:s/>studies<text:s/>involving<text:s/>topics<text:s/>that<text:s/>all<text:s/>Christian<text:s/>leaders<text:s/>and<text:s/>all<text:s/>churches<text:s/>have<text:s/>to<text:s/>consider,<text:s/>adding<text:s/>a<text:s/>layer<text:s/>of<text:s/>complexity<text:s/>to<text:s/>the<text:s/>initial<text:s/>encounter<text:s/>between<text:s/>Jesus<text:s/>and<text:s/>the<text:s/>church</text:span></text:p>
      <text:p text:style-name="P257"/>
      <text:p text:style-name="P258"><text:span text:style-name="T258_1">We<text:s/>will<text:s/>explore<text:s/>the<text:s/>implications<text:s/>within<text:s/>the<text:s/>case<text:s/>study<text:s/>for<text:s/>the<text:s/>church,<text:s/>and<text:s/>for<text:s/>pastoral<text:s/>leaders<text:s/>within<text:s/>the<text:s/>church,<text:s/>in<text:s/>small<text:s/>groups,<text:s/>taking<text:s/>turns<text:s/>to<text:s/>lead<text:s/>the<text:s/>same<text:s/>groups<text:s/>day<text:s/>by<text:s/>day,<text:s/>living<text:s/>out<text:s/>the<text:s/>principles<text:s/>within<text:s/>Mark<text:s/>10.40-45</text:span></text:p>
      <text:p text:style-name="P259"/>
      <text:p text:style-name="P260"><text:span text:style-name="T260_1">Reflection<text:s/>on<text:s/>the<text:s/>two<text:s/>sessions</text:span></text:p>
      <text:p text:style-name="P261"><text:span text:style-name="T261_1">We<text:s/>will<text:s/>reflect<text:s/>each<text:s/>evening<text:s/>on<text:s/>what<text:s/>we<text:s/>have<text:s/>been<text:s/>learning<text:s/>in<text:s/>the<text:s/>two<text:s/>sessions<text:s/>involving<text:s/>the<text:s/>church<text:s/>responding<text:s/>to<text:s/>Jesus,<text:s/>as<text:s/>well<text:s/>as<text:s/>the<text:s/>complexity<text:s/>of<text:s/>the<text:s/>case<text:s/>study.</text:span></text:p>
      <text:p text:style-name="P262"/>
      <text:p text:style-name="P263"><text:span text:style-name="T263_1">Home<text:s/>work</text:span></text:p>
      <text:p text:style-name="P264"><text:span text:style-name="T264_1">Each<text:s/>day,<text:s/>the<text:s/>homework<text:s/>following<text:s/>on<text:s/>the<text:s/>previous<text:s/>evening<text:s/>is<text:s/>to<text:s/>write<text:s/>a<text:s/>prayer<text:s/>as<text:s/>a<text:s/>servant<text:s/>leader<text:s/>for<text:s/>the<text:s/>church,<text:s/>living<text:s/>out<text:s/>the<text:s/>principles<text:s/>in<text:s/>Mark<text:s/>10.40-45,<text:s/>avoiding<text:s/>abusive<text:s/>behaviours<text:s/>and<text:s/>expressing<text:s/>humble<text:s/>service.<text:s/>We<text:s/>will<text:s/>write<text:s/>a<text:s/>prayer<text:s/>for<text:s/>the<text:s/>church<text:s/>to<text:s/>pray<text:s/>(x2),<text:s/>a<text:s/>prayer<text:s/>for<text:s/>ourselves<text:s/>to<text:s/>pray<text:s/>for<text:s/>the<text:s/>church<text:s/>as<text:s/>servant<text:s/>leaders<text:s/>(x2),<text:s/>and<text:s/>a<text:s/>prayer<text:s/>for<text:s/>ourselves<text:s/>to<text:s/>pray<text:s/>for<text:s/>ourselves<text:s/>(x1)</text:span></text:p>
      <text:p text:style-name="P265"/>
      <text:p text:style-name="P266"><text:span text:style-name="T266_1">Final<text:s/>formal<text:s/>assignment</text:span></text:p>
      <text:p text:style-name="P267"><text:span text:style-name="T267_1">After<text:s/>our<text:s/>time<text:s/>together<text:s/>you<text:s/>will<text:s/>have<text:s/>plenty<text:s/>of<text:s/>time<text:s/>to<text:s/>write<text:s/>the<text:s/>prayers<text:s/>that<text:s/>I<text:s/>have<text:s/>set<text:s/>for<text:s/>your<text:s/>final<text:s/>formal<text:s/>assessment.<text:s/>You<text:s/>will<text:s/>also<text:s/>have<text:s/>time<text:s/>to<text:s/>follow<text:s/>up<text:s/>further<text:s/>resources<text:s/>where<text:s/>you<text:s/>are<text:s/>interested.</text:span></text:p>
      <text:p text:style-name="P268"/>
      <text:p text:style-name="P269"><text:span text:style-name="T269_1">Now<text:s/>it's<text:s/>time<text:s/>to<text:s/>begin<text:s/>the<text:s/>pre-campus<text:s/>assignment.</text:span></text:p>
      <text:p text:style-name="P270"/>
      <text:p text:style-name="P271"><text:span text:style-name="T271_1">A<text:s/>Pre-Campus<text:s/>Assignment<text:s/>(10<text:s/>hours<text:s/>work):</text:span></text:p>
      <text:p text:style-name="P272"/>
      <text:p text:style-name="P273"><text:span text:style-name="T273_1">START<text:s/>HERE:<text:s/></text:span><text:span text:style-name="T273_2">Think<text:s/>of<text:s/>this<text:s/>module<text:s/>as<text:s/>a<text:s/>100<text:s/>hour<text:s/>meditation<text:s/>on<text:s/>the<text:s/>words<text:s/>of<text:s/>Jesus<text:s/>in<text:s/>Mark<text:s/>10:42-45.<text:s text:c="2"/>These<text:s/>notes<text:s/>offer<text:s/>you<text:s/>a<text:s/>road<text:s/>map<text:s/>through<text:s/>the<text:s/>first<text:s/>ten<text:s/>hours<text:s/>work<text:s/>in<text:s/>this<text:s/>module,<text:s/>they<text:s/>are<text:s/>designed<text:s/>to<text:s/>guide<text:s/>your<text:s/>reading,<text:s/>and<text:s/>to<text:s/>provoke<text:s/>you<text:s/>to<text:s/>think,<text:s/>and<text:s/>to<text:s/>provide<text:s/>space<text:s/>for<text:s/>reflection<text:s/>and<text:s/>prayer.</text:span></text:p>
      <text:p text:style-name="P274"/>
      <text:p text:style-name="P275"><text:span text:style-name="T275_1">When<text:s/>the<text:s/>disciples<text:s/>were<text:s/>arguing<text:s/>about<text:s/>which<text:s/>of<text:s/>them<text:s/>was<text:s/>the<text:s/>greatest:</text:span></text:p>
      <text:p text:style-name="P276"/>
      <text:p text:style-name="P277"><text:span text:style-name="T277_1">42 </text:span><text:span text:style-name="T277_2">Jesus<text:s/>called<text:s/>them<text:s/>together<text:s/>and<text:s/>said,<text:s/></text:span><text:span text:style-name="T277_3">“You<text:s/>know<text:s/>that<text:s/>those<text:s/>who<text:s/>are<text:s/>regarded<text:s/>as<text:s/>rulers<text:s/>of<text:s/>the<text:s/>Gentiles<text:s/>lord<text:s/>it<text:s/>over<text:s/>them,<text:s/>and<text:s/>their<text:s/>high<text:s/>officials<text:s/>exercise<text:s/>authority<text:s/>over<text:s/>them.<text:s/></text:span><text:span text:style-name="T277_4">43 </text:span><text:span text:style-name="T277_5">Not<text:s/>so<text:s/>with<text:s/>you.<text:s/>Instead,<text:s/>whoever<text:s/>wants<text:s/>to<text:s/>become<text:s/>great<text:s/>among<text:s/>you<text:s/>must<text:s/>be<text:s/>your<text:s/>servant,<text:s/></text:span><text:span text:style-name="T277_6">44 </text:span><text:span text:style-name="T277_7">and<text:s/>whoever<text:s/>wants<text:s/>to<text:s/>be<text:s/>first<text:s/>must<text:s/>be<text:s/>slave<text:s/>of<text:s/>all.<text:s/></text:span><text:span text:style-name="T277_8">45 </text:span><text:span text:style-name="T277_9">For<text:s/>even<text:s/>the<text:s/>Son<text:s/>of<text:s/>Man<text:s/>did<text:s/>not<text:s/>come<text:s/>to<text:s/>be<text:s/>served,<text:s/>but<text:s/>to<text:s/>serve,<text:s/>and<text:s/>to<text:s/>give<text:s/>his<text:s/>life<text:s/>as<text:s/>a<text:s/>ransom<text:s/>for<text:s/>many.</text:span><text:span text:style-name="T277_10">”</text:span><text:span text:style-name="T277_11"><text:s/>(Mark<text:s/>10:42-45)</text:span></text:p>
      <text:p text:style-name="P278"/>
      <text:p text:style-name="P279"><text:span text:style-name="T279_1">We<text:s/>will<text:s/>think<text:s/>and<text:s/>speak<text:s/>together<text:s/>about<text:s/>what<text:s/>Jesus<text:s/>says<text:s/>in<text:s/>these<text:s/>verses<text:s/>before<text:s/>we<text:s/>meet,<text:s/>during<text:s/>our<text:s/>sessions,<text:s/>and<text:s/>afterwards.<text:s/>We<text:s/>will<text:s/>take<text:s/>the<text:s/>words<text:s/>of<text:s/>Jesus<text:s/>as<text:s/>our<text:s/>guide<text:s/>as<text:s/>we<text:s/>think<text:s/>about<text:s/>the<text:s/>message<text:s/>of<text:s/>the<text:s/>New<text:s/>Testament<text:s/>as<text:s/>a<text:s/>whole,<text:s/>as<text:s/>well<text:s/>as<text:s/>the<text:s/>message<text:s/>of<text:s/>individual<text:s/>NT<text:s/>books,<text:s/>and<text:s/>the<text:s/>meaning<text:s/>and<text:s/>message<text:s/>of<text:s/>individual<text:s/>passages.<text:s/>We<text:s/>will<text:s/>do<text:s/>the<text:s/>same<text:s/>with<text:s/>the<text:s/>Old<text:s/>Testament,<text:s/>so<text:s/>we<text:s/>can<text:s/>see<text:s/>how<text:s/>the<text:s/>words<text:s/>of<text:s/>Jesus<text:s/>guide<text:s/>us<text:s/>as<text:s/>we<text:s/>read<text:s/>the<text:s/>whole<text:s/>OT,<text:s/>as<text:s/>well<text:s/>individual<text:s/>books<text:s/>and<text:s/>passages<text:s/>in<text:s/>the<text:s/>OT.<text:s/>We<text:s/>will<text:s/>respond<text:s/>to<text:s/>these<text:s/>words<text:s/>of<text:s/>Jesus<text:s/>in<text:s/>prayer.</text:span></text:p>
      <text:p text:style-name="P280"/>
      <text:p text:style-name="P281"><text:span text:style-name="T281_1">I<text:s/>have<text:s/>chosen<text:s/>several<text:s/>Bible<text:s/>Project<text:s/>presentations<text:s/>for<text:s/>this<text:s/>exercise.<text:s/>You<text:s/>may<text:s/>already<text:s/>know<text:s/>the<text:s/>site.<text:s/>There<text:s/>is<text:s/>a<text:s/>treasure<text:s/>chest<text:s/>of<text:s/>resources<text:s/>freely<text:s/>available.<text:s/></text:span></text:p>
      <text:p text:style-name="P282"/>
      <text:p text:style-name="P283"><text:span text:style-name="T283_1">Each<text:s/>presentation<text:s/>is<text:s/>less<text:s/>than<text:s/>12<text:s/>mins.<text:s/>For<text:s/>each<text:s/>presentation<text:s/>I<text:s/>have<text:s/>allocated<text:s/>60<text:s/>mins,<text:s/>so<text:s/>that<text:s/>you<text:s/>have<text:s/>time<text:s/>to<text:s/>watch<text:s/>it,<text:s/>think<text:s/>about<text:s/>it,<text:s/>look<text:s/>at<text:s/>the<text:s/>poster<text:s/>that<text:s/>captures<text:s/>the<text:s/>story,<text:s/>you<text:s/>can<text:s/>watch<text:s/>it<text:s/>again,<text:s/>and<text:s/>respond<text:s/>to<text:s/>the<text:s/>questions.</text:span></text:p>
      <text:p text:style-name="P284"/>
      <text:p text:style-name="P285"><text:span text:style-name="T285_1">For<text:s/>each<text:s/>presentation<text:s/>write<text:s/>your<text:s/>answers<text:s/>in<text:s/>two<text:s/>or<text:s/>three<text:s/>sentences<text:s/>for<text:s/>each<text:s/>question.<text:s/></text:span></text:p>
      <text:p text:style-name="P286"/>
      <text:p text:style-name="P287"><text:span text:style-name="T287_1">When<text:s/>you<text:s/>have<text:s/>completed<text:s/>the<text:s/>series,<text:s/>please<text:s/>send<text:s/>your<text:s/>responses<text:s/>to<text:s/>my<text:s/>email,<text:s/>as<text:s/>one<text:s/>of<text:s/>your<text:s/>assessments<text:s/>for<text:s/>this<text:s/>course:<text:s text:c="2"/></text:span><text:span text:style-name="T287_2"><text:a xlink:type="simple" xlink:href="file:///C:/Users/jsjuc/AppData/Local/Temp/Scrivener/ETCSL@posteo.net"><text:span text:style-name="T287_3">ETCSL@posteo.net</text:span></text:a></text:span></text:p>
      <text:p text:style-name="P288"/>
      <text:p text:style-name="P289"><text:span text:style-name="T289_1">Your<text:s/>completed<text:s/>responses<text:s/>are<text:s/>due<text:s/>on<text:s/>the<text:s/>first<text:s/>day<text:s/>that<text:s/>the<text:s/>class<text:s/>meets.</text:span></text:p>
      <text:p text:style-name="P290"/>
      <text:p text:style-name="P291"><text:span text:style-name="T291_1">I<text:s/>have<text:s/>referred<text:s/>to<text:s/>the<text:s/>course<text:s/>objectives<text:s/>as<text:s/>you<text:s/>watch<text:s/>the<text:s/>presentations<text:s/>and<text:s/>respond<text:s/>to<text:s/>them.</text:span></text:p>
      <text:p text:style-name="P292"/>
      <text:p text:style-name="P293"><text:span text:style-name="T293_1"><text:s/>This<text:s/>is<text:s/>a<text:s/></text:span><text:span text:style-name="T293_2">SOFT</text:span><text:span text:style-name="T293_3"><text:s/>copy,<text:s/>you<text:s/>can<text:s/>add<text:s/>your<text:s/>responses<text:s/>to<text:s/>the<text:s/>presentations<text:s/>as<text:s/>you<text:s/>go<text:s/>along<text:s/>and<text:s/>you<text:s/>can<text:s/>copy<text:s/>and<text:s/>paste<text:s/>whatever<text:s/>you<text:s/>want<text:s/>to<text:s/>send<text:s/>over<text:s/>to<text:s/>me.</text:span></text:p>
      <text:p text:style-name="P294"/>
      <text:p text:style-name="P295"><text:span text:style-name="T295_1">This<text:s/>exercise<text:s/>will<text:s/>help<text:s/>you<text:s/>develop<text:s/>TAKEAWAYS<text:s/>1,<text:s/>2,<text:s/>3,<text:s/>4,<text:s/>5.<text:s/></text:span><text:span text:style-name="T295_2">You<text:s/>are<text:s/>starting<text:s/>to<text:s/>create<text:s/>a<text:s/>set<text:s/>of<text:s/>documents<text:s/>that<text:s/>you<text:s/>will<text:s/>gradually<text:s/>develop<text:s/>during<text:s/>the<text:s/>module.<text:s/>You<text:s/>could<text:s/>create<text:s/>a<text:s/>single<text:s/>document<text:s/>for<text:s/>all<text:s/>your<text:s/>takeaways.<text:s/>This<text:s/></text:span><text:span text:style-name="T295_3"><text:a xlink:type="simple" xlink:href="https://blot.im/sites/walkingalongside/folder-download/_Private%20space/4420%20ETC%20Takeaways.odt"><text:span text:style-name="T295_4">download</text:span></text:a></text:span><text:span text:style-name="T295_5"><text:s/>is<text:s/>a<text:s/>LibreOffice<text:s/>document<text:s/>with<text:s/>the<text:s/>sections<text:s/>you<text:s/>need.</text:span></text:p>
      <text:p text:style-name="P296"/>
      <text:p text:style-name="P297"><text:span text:style-name="T297_1">Takeaway<text:s/>1:<text:s/>A<text:s/>list<text:s/>of<text:s/>abusive<text:s/>leadership<text:s/>behaviours<text:s/>and<text:s/>attitudes<text:s/>to<text:s/>avoid</text:span></text:p>
      <text:p text:style-name="P298"><text:span text:style-name="T298_1">Takeaway<text:s/>2:<text:s text:c="2"/>A<text:s/>set<text:s/>of<text:s/>snapshots<text:s/>showing<text:s/>humble<text:s/>servant<text:s/>leadership<text:s/>in<text:s/>action</text:span></text:p>
      <text:p text:style-name="P299"><text:span text:style-name="T299_1">Takeaway<text:s/>3:<text:s/>A<text:s/>verbal<text:s/>jig<text:s/>saw<text:s/>picturing<text:s/>God</text:span><text:span text:style-name="T299_2">’s<text:s/>purposes<text:s/>for<text:s/>his<text:s/>people<text:s/>in<text:s/>his<text:s/>world</text:span></text:p>
      <text:p text:style-name="P300"><text:span text:style-name="T300_1">Takeaway<text:s/>4:<text:s/>An<text:s/>assessment<text:s/>of<text:s/>Re-Forma</text:span><text:span text:style-name="T300_2">’s<text:s/>portrait<text:s/>of<text:s/>a<text:s/>Christian<text:s/>leader</text:span></text:p>
      <text:p text:style-name="P301"><text:span text:style-name="T301_1">Takeaway<text:s/>5:<text:s/>A<text:s/>sketch<text:s/>showing<text:s/>the<text:s/>connections<text:s/>between<text:s/>the<text:s/>role<text:s/>of<text:s/>the<text:s/>Christian<text:s/>leader<text:s/>and<text:s/>God</text:span><text:span text:style-name="T301_2">’s<text:s/>goals<text:s/>for<text:s/>his<text:s/>people<text:s/>in<text:s/>the<text:s/>world</text:span></text:p>
      <text:p text:style-name="P302"/>
      <text:p text:style-name="P303"><text:span text:style-name="T303_1">TAKEAWAY<text:s/>1:<text:s/>A<text:s/>list<text:s/>of<text:s/>abusive<text:s/>leadership<text:s/>behaviours<text:s/>and<text:s/>attitudes<text:s/>to<text:s/>avoid</text:span><text:span text:style-name="T303_2"><text:s text:c="2"/></text:span></text:p>
      <text:p text:style-name="P304"><text:span text:style-name="T304_1">Before<text:s/>you<text:s/>watch<text:s/>the<text:s/>first<text:s/>presentation,<text:s/>download<text:s/>for<text:s/>yourself<text:s/></text:span><text:span text:style-name="T304_2"><text:a xlink:type="simple" xlink:href="https://www.jaysjay.com/you-know-how-the-gentiles-lord-it-over-each-other-i"><text:span text:style-name="T304_3">this<text:s/>description<text:s/>of<text:s/>workplace<text:s/>abuses</text:span></text:a></text:span><text:span text:style-name="T304_4">.<text:s text:c="2"/>I<text:s/>wrote<text:s/>this<text:s/>list<text:s/>with<text:s/>help<text:s/>from<text:s/>Claude.ai.<text:s/>The<text:s/>list<text:s/>forms<text:s/>the<text:s/>starting<text:s/>point<text:s/>for<text:s/>one<text:s/>your<text:s/>takeaways<text:s/>from<text:s/>the<text:s/>module.<text:s text:c="2"/>As<text:s/>you<text:s/>work<text:s/>through<text:s/>the<text:s/>module,<text:s/>please<text:s/>develop<text:s/>your<text:s/>own<text:s/>version<text:s/>of<text:s/>this<text:s/>list.<text:s/>Correct<text:s/>it,<text:s/>add<text:s/>to<text:s/>it,<text:s/>subtract<text:s/>from<text:s/>it,<text:s/>and<text:s/>improve<text:s/>it.<text:s/>Copy<text:s/>and<text:s/>paste<text:s/>this<text:s/>document<text:s/>into<text:s/>your<text:s/></text:span><text:span text:style-name="T304_5">TAKEAWAY<text:s/>1</text:span><text:span text:style-name="T304_6"><text:s/>notes.</text:span></text:p>
      <text:p text:style-name="P305"/>
      <text:p text:style-name="P306"><text:span text:style-name="T306_1">PRESENTATION<text:s/>1:<text:s/>Watch<text:s/></text:span><text:span text:style-name="T306_2"><text:a xlink:type="simple" xlink:href="https://bibleproject.com/explore/video/new-testament-overview/"><text:span text:style-name="T306_3">New<text:s/>Testament<text:s/>Overview</text:span></text:a></text:span></text:p>
      <text:p text:style-name="P307"/>
      <text:p text:style-name="P308"><text:span text:style-name="T308_1">Stop<text:s/>the<text:s/>presentation<text:s/>after<text:s/>3.46<text:s/>mins,<text:s/>and<text:s/>think<text:s/>about<text:s/>the<text:s/>patterns<text:s/>of<text:s/>behaviour<text:s/>that<text:s/>mark<text:s/>the<text:s/>Old<text:s/>Testament<text:s/>world<text:s/>that<text:s/>were<text:s/>repeated<text:s/>among<text:s/>God</text:span><text:span text:style-name="T308_2">’s<text:s/>people.<text:s/></text:span></text:p>
      <text:p text:style-name="P309"/>
      <text:p text:style-name="P310"><text:span text:style-name="T310_1">How<text:s/>do<text:s/>we<text:s/>see<text:s/>the<text:s/>same<text:s/>patterns<text:s/>of<text:s/>behaviour<text:s/>in<text:s/>the<text:s/>world<text:s/>today,<text:s/>and<text:s/>also<text:s/>among<text:s/>God</text:span><text:span text:style-name="T310_2">’s<text:s/>people<text:s/>today?</text:span></text:p>
      <text:p text:style-name="P311"/>
      <text:p text:style-name="P312"><text:span text:style-name="T312_1">TAKEAWAY<text:s/>1:<text:s/>What<text:s/>do<text:s/>you<text:s/>see<text:s/>in<text:s/>the<text:s/>presentation<text:s/>that<text:s/>you<text:s/>could<text:s/>add<text:s/>to<text:s/>your<text:s/>list<text:s/>of<text:s/>abusive<text:s/>leadership<text:s/>behaviours<text:s/>and<text:s/>attitudes<text:s/>to<text:s/>avoid?</text:span></text:p>
      <text:p text:style-name="P313"/>
      <text:p text:style-name="P314"><text:span text:style-name="T314_1">Watch<text:s/>the<text:s/>rest<text:s/>of<text:s/>the<text:s/>presentation.</text:span></text:p>
      <text:p text:style-name="P315"/>
      <text:p text:style-name="P316"><text:span text:style-name="T316_1">TAKEAWAY<text:s/>2:<text:s text:c="2"/>A<text:s/>set<text:s/>of<text:s/>snapshots<text:s/>showing<text:s/>humble<text:s/>servant<text:s/>leadership</text:span></text:p>
      <text:p text:style-name="P317"/>
      <text:p text:style-name="P318"><text:span text:style-name="T318_1">What<text:s/>aspects<text:s/>of<text:s/>servant<text:s/>leadership<text:s/>do<text:s/>you<text:s/>see<text:s/>in<text:s/>the<text:s/>presentation?<text:s/></text:span></text:p>
      <text:p text:style-name="P319"><text:span text:style-name="T319_1">Start<text:s/>collecting<text:s/>your<text:s/>snapshots<text:s/>showing<text:s/>humble<text:s/>servant<text:s/>leadership<text:s/>in<text:s/>action</text:span></text:p>
      <text:p text:style-name="P320"/>
      <text:p text:style-name="P321"><text:span text:style-name="T321_1">TAKEAWAY<text:s/>3:<text:s/>A<text:s/>jig<text:s/>saw<text:s/>picturing<text:s/>God</text:span><text:span text:style-name="T321_2">’s<text:s/>purposes<text:s/>for<text:s/>his<text:s/>people<text:s/>in<text:s/>his<text:s/>world</text:span></text:p>
      <text:p text:style-name="P322"/>
      <text:p text:style-name="P323"><text:span text:style-name="T323_1">What<text:s/>do<text:s/>you<text:s/>learn<text:s/>of<text:s/>God</text:span><text:span text:style-name="T323_2">’s<text:s/>purposes<text:s/>for<text:s/>his<text:s/>people<text:s/>in<text:s/>his<text:s/>world<text:s/>in<text:s/>this<text:s/>presentation?<text:s/>Write<text:s/>down<text:s/>one<text:s/>of<text:s/>God’s<text:s/>purposes.<text:s/>This<text:s/>is<text:s/>your<text:s/>first<text:s/>jig<text:s/>saw<text:s/>piece.</text:span></text:p>
      <text:p text:style-name="P324"/>
      <text:p text:style-name="P325"><text:span text:style-name="T325_1">TAKEAWAY<text:s/>5:<text:s/>A<text:s/>sketch<text:s/>showing<text:s/>the<text:s/>connections<text:s/>between<text:s/>the<text:s/>role<text:s/>of<text:s/>the<text:s/>Christian<text:s/>leader<text:s/>and<text:s/>God</text:span><text:span text:style-name="T325_2">’s<text:s/>goals<text:s/>for<text:s/>his<text:s/>people<text:s/>in<text:s/>the<text:s/>world</text:span></text:p>
      <text:p text:style-name="P326"/>
      <text:p text:style-name="P327"><text:span text:style-name="T327_1">As<text:s/>the<text:s/>Lord<text:s/>Jesus<text:s/>leads<text:s/>his<text:s/>people<text:s/>out<text:s/>of<text:s/>Babylon,<text:s/>towards<text:s/>the<text:s/>new<text:s/>Jerusalem,<text:s/>what<text:s/>sort<text:s/>of<text:s/>leaders<text:s/>do<text:s/>his<text:s/>people<text:s/>need?<text:s/></text:span></text:p>
      <text:p text:style-name="P328"/>
      <text:p text:style-name="P329"><text:span text:style-name="T329_1">Write<text:s/>a<text:s/>note<text:s/>of<text:s/>the<text:s/>connection<text:s/>that<text:s/>you<text:s/>can<text:s/>see<text:s/>in<text:s/>your<text:s/>Takeaway<text:s/>5<text:s/>document.<text:s/>You<text:s/>could<text:s/>copy<text:s/>and<text:s/>paste<text:s/>this<text:s/>sentence,<text:s/>and<text:s/>fill<text:s/>in<text:s/>the<text:s/>gaps.</text:span></text:p>
      <text:p text:style-name="P330"/>
      <text:p text:style-name="P331"><text:span text:style-name="T331_1"><text:s/></text:span><text:span text:style-name="T331_2">“One<text:s/>of<text:s/>God’s<text:s/>goals<text:s/>for<text:s/>his<text:s/>people<text:s/>in<text:s/>his<text:s/>world<text:s/>is<text:s/>………..<text:s/>and<text:s/>so<text:s/>God’s<text:s/>people<text:s/>need<text:s/>leaders<text:s/>who<text:s/>…..….”</text:span></text:p>
      <text:p text:style-name="P332"><text:span text:style-name="T332_1"><text:s/></text:span></text:p>
      <text:p text:style-name="P333"><text:span text:style-name="T333_1">You<text:s/>have<text:s/>completed<text:s/>the<text:s/>first<text:s/>hour<text:s/>I<text:s/>have<text:s/>allocated<text:s/>for<text:s/>this<text:s/>part<text:s/>of<text:s/>the<text:s/>module.<text:s/>You<text:s/>have<text:s/>begun<text:s/>to<text:s/>think<text:s/>about<text:s/>OBJECTIVE<text:s/>1<text:s/>-<text:s/>reading<text:s/>scripture<text:s/>with<text:s/></text:span><text:span text:style-name="T333_2">‘leadership<text:s/>eyes’.</text:span></text:p>
      <text:p text:style-name="P334"/>
      <text:p text:style-name="P335"><text:span text:style-name="T335_1">***<text:s/></text:span></text:p>
      <text:p text:style-name="P336"><text:span text:style-name="T336_1">PRESENTATION<text:s/>2:<text:s/></text:span><text:span text:style-name="T336_2"><text:a xlink:type="simple" xlink:href="https://bibleproject.com/explore/video/titus/"><text:span text:style-name="T336_3">Titus</text:span></text:a></text:span></text:p>
      <text:p text:style-name="P337"/>
      <text:p text:style-name="P338"><text:span text:style-name="T338_1">Keep<text:s/>in<text:s/>mind<text:s/>the<text:s/>words<text:s/>from<text:s/>Jesus<text:s/>in<text:s/>Mark<text:s/>10:<text:s/></text:span><text:span text:style-name="T338_2">“You<text:s/>know<text:s/>how<text:s/>the<text:s/>Gentiles<text:s/>lord<text:s/>it<text:s/>over<text:s/>each<text:s/>other<text:s/>…<text:s/>not<text:s/>so<text:s/>with<text:s/>you..”</text:span></text:p>
      <text:p text:style-name="P339"/>
      <text:p text:style-name="P340"><text:span text:style-name="T340_1">What<text:s/>two<text:s/>main<text:s/>tasks<text:s/>does<text:s/>Paul<text:s/>give<text:s/>Titus<text:s/>as<text:s/>a<text:s/>Christian<text:s/>leader<text:s/>on<text:s/>Crete?</text:span></text:p>
      <text:p text:style-name="P341"/>
      <text:p text:style-name="P342"/>
      <text:p text:style-name="P343"><text:span text:style-name="T343_1">How<text:s/>will<text:s/>Titus<text:s/>do<text:s/>his<text:s/>two<text:s/>main<text:s/>tasks<text:s/>well<text:s/>without<text:s/>becoming<text:s/>like<text:s/>Cretan<text:s/>leaders?</text:span></text:p>
      <text:p text:style-name="P344"/>
      <text:p text:style-name="P345"/>
      <text:p text:style-name="P346"><text:span text:style-name="T346_1">What<text:s/>will<text:s/>the<text:s/>people<text:s/>of<text:s/>Crete<text:s/>see<text:s/>in<text:s/>the<text:s/>churches,<text:s/>and<text:s/>in<text:s/>their<text:s/>cities,<text:s/>as<text:s/>a<text:s/>result<text:s/>of<text:s/>the<text:s/>appointment<text:s/>of<text:s/>new<text:s/>elders<text:s/>and<text:s/>the<text:s/>silencing<text:s/>of<text:s/>the<text:s/>false<text:s/>teachers<text:s/>by<text:s/>Titus?</text:span></text:p>
      <text:p text:style-name="P347"/>
      <text:p text:style-name="P348"><text:span text:style-name="T348_1">Think<text:s/>about<text:s/>adding<text:s/>to<text:s/>each<text:s/>of<text:s/>your<text:s/>takeaway<text:s/>documents<text:s/>in<text:s/>the<text:s/>light<text:s/>of<text:s/>this<text:s/>presentation.<text:s/>What<text:s/>were<text:s/>the<text:s/>particular<text:s/>challenges<text:s/>facing<text:s/>Titus<text:s/>on<text:s/>Crete?<text:s/>What<text:s/>attitudes<text:s/>and<text:s/>behaviours<text:s/>must<text:s/>Titus<text:s/>avoid?<text:s/>(Takeaway<text:s/>1)<text:s/>What<text:s/>will<text:s/>humble<text:s/>servant<text:s/>leadership<text:s/>look<text:s/>like<text:s/>on<text:s/>Crete?<text:s/>(Takeaway<text:s/>2)<text:s/>What<text:s/>were<text:s/>God</text:span><text:span text:style-name="T348_2">’s<text:s/>purposes<text:s/>for<text:s/>his<text:s/>people<text:s/>on<text:s/>Crete?<text:s/>(Takeaway<text:s/>3)<text:s/>How<text:s/>will<text:s/>Titus’s<text:s/>leadership<text:s/>help<text:s/>God’s<text:s/>people<text:s/>to<text:s/>achieve<text:s/>God’s<text:s/>goals<text:s/>for<text:s/>his<text:s/>people<text:s/>in<text:s/>Crete?<text:s/>(Takeaway<text:s/>5)</text:span></text:p>
      <text:p text:style-name="P349"/>
      <text:p text:style-name="P350"><text:span text:style-name="T350_1">Takeaway<text:s/>1:<text:s/>A<text:s/>list<text:s/>of<text:s/>abusive<text:s/>leadership<text:s/>behaviours<text:s/>and<text:s/>attitudes<text:s/>to<text:s/>avoid</text:span></text:p>
      <text:p text:style-name="P351"><text:span text:style-name="T351_1">Takeaway<text:s/>2:<text:s text:c="2"/>A<text:s/>set<text:s/>of<text:s/>snapshots<text:s/>showing<text:s/>humble<text:s/>servant<text:s/>leadership<text:s/>in<text:s/>action</text:span></text:p>
      <text:p text:style-name="P352"><text:span text:style-name="T352_1">Takeaway<text:s/>3:<text:s/>A<text:s/>verbal<text:s/>jig<text:s/>saw<text:s/>picturing<text:s/>God</text:span><text:span text:style-name="T352_2">’s<text:s/>purposes<text:s/>for<text:s/>his<text:s/>people<text:s/>in<text:s/>his<text:s/>world</text:span></text:p>
      <text:p text:style-name="P353"><text:span text:style-name="T353_1">Takeaway<text:s/>5:<text:s/>A<text:s/>sketch<text:s/>showing<text:s/>the<text:s/>connections<text:s/>between<text:s/>the<text:s/>role<text:s/>of<text:s/>the<text:s/>Christian<text:s/>leader<text:s/>and<text:s/>God</text:span><text:span text:style-name="T353_2">’s<text:s/>goals<text:s/>for<text:s/>his<text:s/>people<text:s/>in<text:s/>the<text:s/>world</text:span></text:p>
      <text:p text:style-name="P354"/>
      <text:p text:style-name="P355"><text:span text:style-name="T355_1">You<text:s/>have<text:s/>completed<text:s/>the<text:s/>second<text:s/>hour<text:s/>I<text:s/>have<text:s/>allocated<text:s/>for<text:s/>this<text:s/>part<text:s/>of<text:s/>the<text:s/>module.</text:span></text:p>
      <text:p text:style-name="P356"/>
      <text:p text:style-name="P357"><text:span text:style-name="T357_1">You<text:s/>have<text:s/>begun<text:s/>to<text:s/>think<text:s/>about<text:s/>OBJECTIVE<text:s/>2<text:s/>-<text:s/>seeing<text:s/>how<text:s/>God<text:s/>is<text:s/>shaping<text:s/>you<text:s/>in<text:s/>the<text:s/>blessings<text:s/>and<text:s/>trials<text:s/>of<text:s/>life,<text:s/>while<text:s/>gaining<text:s/>perspective<text:s/>on<text:s/>your<text:s/>leadership<text:s/>skills,<text:s/>gifts<text:s/>and<text:s/>calling<text:s/>through<text:s/>self<text:s/>reflection.<text:s/>You<text:s/>do<text:s/>not<text:s/>live<text:s/>on<text:s/>Crete,<text:s/>but<text:s/>you<text:s/>are<text:s/>asking<text:s/>God<text:s/>to<text:s/>use<text:s/>you<text:s/>in<text:s/>his<text:s/>service,<text:s/>among<text:s/>his<text:s/>people,<text:s/>and<text:s/>you<text:s/>will<text:s/>see<text:s/>some<text:s/>of<text:s/>the<text:s/>challenges<text:s/>that<text:s/>lie<text:s/>ahead<text:s/>as<text:s/>you<text:s/>think<text:s/>what<text:s/>God<text:s/>gave<text:s/>Titus<text:s/>to<text:s/>do.</text:span></text:p>
      <text:p text:style-name="P358"><text:span text:style-name="T358_1">***</text:span></text:p>
      <text:p text:style-name="P359"/>
      <text:p text:style-name="P360"><text:span text:style-name="T360_1">PRESENTATION<text:s/>3:<text:s/></text:span><text:span text:style-name="T360_2"><text:a xlink:type="simple" xlink:href="https://bibleproject.com/explore/video/1-timothy/"><text:span text:style-name="T360_3">1<text:s/>Timothy</text:span></text:a></text:span></text:p>
      <text:p text:style-name="P361"/>
      <text:p text:style-name="P362"><text:span text:style-name="T362_1">Keep<text:s/>in<text:s/>mind<text:s/>the<text:s/>words<text:s/>from<text:s/>Jesus<text:s/>in<text:s/>Mark<text:s/>10:<text:s/></text:span><text:span text:style-name="T362_2">“You<text:s/>know<text:s/>how<text:s/>the<text:s/>Gentiles<text:s/>lord<text:s/>it<text:s/>over<text:s/>each<text:s/>other<text:s/>…<text:s/>not<text:s/>so<text:s/>with<text:s/>you..”</text:span></text:p>
      <text:p text:style-name="P363"/>
      <text:p text:style-name="P364"><text:span text:style-name="T364_1">What<text:s/>surprises<text:s/>you<text:s/>about<text:s/>Timothy</text:span><text:span text:style-name="T364_2">’s<text:s/>commission<text:s/>as<text:s/>a<text:s/>Christian<text:s/>leader<text:s/>at<text:s/>the<text:s/>start<text:s/>and<text:s/>the<text:s/>end<text:s/>of<text:s/>the<text:s/>letter,<text:s/>and<text:s/>what<text:s/>surprises<text:s/>you<text:s/>about<text:s/>Paul’s<text:s/>instructions<text:s/>for<text:s/>Timothy<text:s/>within<text:s/>the<text:s/>letter?</text:span></text:p>
      <text:p text:style-name="P365"/>
      <text:p text:style-name="P366"><text:span text:style-name="T366_1">What<text:s/>temptations<text:s/>will<text:s/>Timothy<text:s/>face<text:s/>as<text:s/>a<text:s/>Christian<text:s/>leader,<text:s/>as<text:s/>he<text:s/>thinks<text:s/>about<text:s/>the<text:s/>commission<text:s/>and<text:s/>the<text:s/>instructions<text:s/>he<text:s/>has<text:s/>received?</text:span></text:p>
      <text:p text:style-name="P367"/>
      <text:p text:style-name="P368"><text:span text:style-name="T368_1">How<text:s/>will<text:s/>Timothy<text:s/>need<text:s/>to<text:s/>pray<text:s/>for<text:s/>himself<text:s/>and<text:s/>for<text:s/>the<text:s/>church,<text:s/>and<text:s/>how<text:s/>will<text:s/>he<text:s/>need<text:s/>to<text:s/>live<text:s/>and<text:s/>think<text:s/>and<text:s/>speak,<text:s/>if<text:s/>he<text:s/>is<text:s/>going<text:s/>to<text:s/>carry<text:s/>out<text:s/>these<text:s/>instructions<text:s/>without<text:s/></text:span><text:span text:style-name="T368_2">‘lording<text:s/>it<text:s/>over’<text:s/>the<text:s/>church?</text:span></text:p>
      <text:p text:style-name="P369"/>
      <text:p text:style-name="P370"><text:span text:style-name="T370_1">PRESENTATION<text:s/>4:<text:s/></text:span><text:span text:style-name="T370_2"><text:a xlink:type="simple" xlink:href="https://bibleproject.com/explore/video/2-timothy/"><text:span text:style-name="T370_3">2<text:s/>Timothy</text:span></text:a></text:span></text:p>
      <text:p text:style-name="P371"/>
      <text:p text:style-name="P372"><text:span text:style-name="T372_1">Think<text:s/>about<text:s/>adding<text:s/>to<text:s/>each<text:s/>of<text:s/>your<text:s/>takeaway<text:s/>documents<text:s/>in<text:s/>the<text:s/>light<text:s/>of<text:s/>these<text:s/>two<text:s/>presentations.<text:s/>What<text:s/>were<text:s/>the<text:s/>particular<text:s/>challenges<text:s/>facing<text:s/>Timothy<text:s/>in<text:s/>Ephesus?<text:s/>How<text:s/>is<text:s/>Ephesus<text:s/>different<text:s/>from<text:s/>Crete?</text:span></text:p>
      <text:p text:style-name="P373"/>
      <text:p text:style-name="P374"><text:span text:style-name="T374_1">What<text:s/>attitudes<text:s/>and<text:s/>behaviours<text:s/>must<text:s/>Timothy<text:s/>avoid?<text:s/>(Takeaway<text:s/>1)<text:s/>What<text:s/>will<text:s/>humble<text:s/>servant<text:s/>leadership<text:s/>look<text:s/>like<text:s/>for<text:s/>Timothy?<text:s/>(Takeaway<text:s/>2)<text:s/>What<text:s/>were<text:s/>God</text:span><text:span text:style-name="T374_2">’s<text:s/>purposes<text:s/>for<text:s/>his<text:s/>people<text:s/>in<text:s/>Ephesus?<text:s/>(Takeaway<text:s/>3)<text:s/>How<text:s/>will<text:s/>Timothy’s<text:s/>leadership<text:s/>help<text:s/>God’s<text:s/>people<text:s/>to<text:s/>achieve<text:s/>God’s<text:s/>goals<text:s/>for<text:s/>his<text:s/>people<text:s/>in<text:s/>Ephesus?<text:s/>(Takeaway<text:s/>5)</text:span></text:p>
      <text:p text:style-name="P375"/>
      <text:p text:style-name="P376"><text:span text:style-name="T376_1">Takeaway<text:s/>1:<text:s/>A<text:s/>list<text:s/>of<text:s/>abusive<text:s/>leadership<text:s/>behaviours<text:s/>and<text:s/>attitudes<text:s/>to<text:s/>avoid</text:span></text:p>
      <text:p text:style-name="P377"><text:span text:style-name="T377_1">Takeaway<text:s/>2:<text:s text:c="2"/>A<text:s/>set<text:s/>of<text:s/>snapshots<text:s/>showing<text:s/>humble<text:s/>servant<text:s/>leadership<text:s/>in<text:s/>action</text:span></text:p>
      <text:p text:style-name="P378"><text:span text:style-name="T378_1">Takeaway<text:s/>3:<text:s/>A<text:s/>verbal<text:s/>jig<text:s/>saw<text:s/>picturing<text:s/>God</text:span><text:span text:style-name="T378_2">’s<text:s/>purposes<text:s/>for<text:s/>his<text:s/>people<text:s/>in<text:s/>his<text:s/>world</text:span></text:p>
      <text:p text:style-name="P379"><text:span text:style-name="T379_1">Takeaway<text:s/>5:<text:s/>A<text:s/>sketch<text:s/>showing<text:s/>the<text:s/>connections<text:s/>between<text:s/>the<text:s/>role<text:s/>of<text:s/>the<text:s/>Christian<text:s/>leader<text:s/>and<text:s/>God</text:span><text:span text:style-name="T379_2">’s<text:s/>goals<text:s/>for<text:s/>his<text:s/>people<text:s/>in<text:s/>the<text:s/>world</text:span></text:p>
      <text:p text:style-name="P380"/>
      <text:p text:style-name="P381"><text:span text:style-name="T381_1">You<text:s/>have<text:s/>completed<text:s/>the<text:s/>third<text:s/>hour<text:s/>I<text:s/>have<text:s/>allocated<text:s/>for<text:s/>this<text:s/>part<text:s/>of<text:s/>the<text:s/>module.</text:span></text:p>
      <text:p text:style-name="P382"/>
      <text:p text:style-name="P383"><text:span text:style-name="T383_1">***</text:span></text:p>
      <text:p text:style-name="P384"><text:span text:style-name="T384_1">At<text:s/>this<text:s/>point,<text:s/>look<text:s/>back<text:s/>at<text:s/>what<text:s/>we<text:s/>have<text:s/>seen.<text:s/>We<text:s/>began<text:s/>with<text:s/>an<text:s/>overview<text:s/>of<text:s/>the<text:s/>New<text:s/>Testament<text:s/>message<text:s/>as<text:s/>a<text:s/>whole,<text:s/>and<text:s/>thought<text:s/>about<text:s/>what<text:s/>sort<text:s/>of<text:s/>leaders<text:s/>the<text:s/>people<text:s/>of<text:s/>God<text:s/>need,<text:s/>as<text:s/>we<text:s/>travel<text:s/>out<text:s/>of<text:s/>Babylon<text:s/>towards<text:s/>the<text:s/>New<text:s/>Jerusalem.<text:s/>We<text:s/>travelled<text:s/>to<text:s/>the<text:s/>island<text:s/>of<text:s/>Crete,<text:s/>to<text:s/>see<text:s/>what<text:s/>sort<text:s/>of<text:s/>leaders<text:s/>the<text:s/>people<text:s/>of<text:s/>God<text:s/>there<text:s/>needed,<text:s/>in<text:s/>the<text:s/>context<text:s/>of<text:s/>their<text:s/>culture<text:s/>and<text:s/>the<text:s/>false<text:s/>teaching<text:s/>damaging<text:s/>the<text:s/>churches.<text:s/>We<text:s/>travelled<text:s/>from<text:s/>Crete<text:s/>to<text:s/>Ephesus,<text:s/>to<text:s/>hear<text:s/>what<text:s/>sort<text:s/>of<text:s/>leader<text:s/>Timothy<text:s/>needed<text:s/>to<text:s/>be<text:s/>to<text:s/>put<text:s/>right<text:s/>what<text:s/>was<text:s/>going<text:s/>wrong<text:s/>in<text:s/>the<text:s/>churches<text:s/>in<text:s/>Ephesus,<text:s/>as<text:s/>Paul<text:s/>faced<text:s/>the<text:s/>prospect<text:s/>of<text:s/>his<text:s/>own<text:s/>death.</text:span></text:p>
      <text:p text:style-name="P385"/>
      <text:p text:style-name="P386"><text:span text:style-name="T386_1">Takeaway<text:s/>4:<text:s/>An<text:s/>assessment<text:s/>of<text:s/>Re-Forma</text:span><text:span text:style-name="T386_2">’s<text:s/>portrait<text:s/>of<text:s/>a<text:s/>Christian<text:s/>leader</text:span></text:p>
      <text:p text:style-name="P387"/>
      <text:p text:style-name="P388"><text:span text:style-name="T388_1">We<text:s/>will<text:s/>now<text:s/>visit<text:s/>a<text:s/>website<text:s/>where<text:s/>they<text:s/>are<text:s/>developing<text:s/>a<text:s/>portrait<text:s/>of<text:s/>a<text:s/>Christian<text:s/>leader<text:s/>that<text:s/>will<text:s/>be<text:s/>helpful<text:s/>in<text:s/>many<text:s/>different<text:s/>contexts<text:s/>and<text:s/>cultures,<text:s/>in<text:s/>today</text:span><text:span text:style-name="T388_2">’s<text:s/>Crete<text:s/>as<text:s/>well<text:s/>as<text:s/>today’s<text:s/>Ephesus.</text:span></text:p>
      <text:p text:style-name="P389"/>
      <text:p text:style-name="P390"><text:span text:style-name="T390_1"><text:a xlink:type="simple" xlink:href="https://www.re-forma.global/testimonies"><text:span text:style-name="T390_2">Many<text:s/>people</text:span></text:a></text:span><text:span text:style-name="T390_3"><text:s/>across<text:s/>the<text:s/>world<text:s/>appreciate<text:s/>the<text:s/>training<text:s/>that<text:s/>Re-Forma<text:s/>provides.<text:s/>The<text:s/>website<text:s/>is<text:s/>full<text:s/>of<text:s/>valuable<text:s/>resources.<text:s text:c="2"/>Start<text:s/>by<text:s/>reading<text:s/>the<text:s/></text:span><text:span text:style-name="T390_4"><text:a xlink:type="simple" xlink:href="https://www.re-forma.global/outcomes"><text:span text:style-name="T390_5">37<text:s/>outcomes</text:span></text:a></text:span><text:span text:style-name="T390_6"><text:s/>describing<text:s/>what<text:s/>a<text:s/>church<text:s/>leader<text:s/>needs<text:s/>to<text:s/>know,<text:s/>do<text:s/>and<text:s/>be.<text:s text:c="2"/></text:span></text:p>
      <text:p text:style-name="P391"/>
      <text:p text:style-name="P392"><text:span text:style-name="T392_1">The<text:s/></text:span><text:span text:style-name="T392_2"><text:a xlink:type="simple" xlink:href="https://www.re-forma.global/assessment-guidelines"><text:span text:style-name="T392_3">assessments<text:s/>guidelines</text:span></text:a></text:span><text:span text:style-name="T392_4"><text:s/>are<text:s/>worth<text:s/>reading.<text:s/>There<text:s/>is<text:s/>an<text:s/>Amharic<text:s/>version<text:s/>if<text:s/>that<text:s/>would<text:s/>be<text:s/>helpful.<text:s/>See<text:s/>what<text:s/>you<text:s/>think<text:s/>of<text:s/>Section<text:s/>1.8<text:s/>on<text:s/>the<text:s/>church,<text:s/>and<text:s/>of<text:s/>Section<text:s/>2.7<text:s/>where<text:s/>it<text:s/>is<text:s/>important<text:s/>to<text:s/>"do"<text:s/>a<text:s/>doctrine<text:s/>as<text:s/>well<text:s/>as<text:s/>understanding<text:s/>it.<text:s/></text:span></text:p>
      <text:p text:style-name="P393"/>
      <text:p text:style-name="P394"><text:span text:style-name="T394_1">Use<text:s/>Mark<text:s/>10.40-45<text:s/>to<text:s/>guide<text:s/>you<text:s/>through<text:s/>the<text:s/>Re-Forma<text:s/>outcomes.<text:s/>While<text:s/>Jesus<text:s/>teaches<text:s/>his<text:s/>followers<text:s/>what<text:s/>they<text:s/>must<text:s/>not<text:s/>be<text:s/>and<text:s/>do,<text:s/>before<text:s/>teaching<text:s/>and<text:s/>showing<text:s/>them<text:s/>what<text:s/>they<text:s/>are<text:s/>to<text:s/>be<text:s/>and<text:s/>do,<text:s/></text:span><text:span text:style-name="T394_2">all<text:s/>the<text:s/>Re-Forma<text:s/>outcomes<text:s/>are<text:s/>expressed<text:s/>positively</text:span><text:span text:style-name="T394_3">.<text:s/></text:span></text:p>
      <text:p text:style-name="P395"/>
      <text:p text:style-name="P396"><text:span text:style-name="T396_1">What<text:s/>are<text:s/>the<text:s/>advantages<text:s/>and<text:s/>disadvantages<text:s/>of<text:s/>each<text:s/>approach?<text:s text:c="2"/>Write<text:s/>down<text:s/>your<text:s/>thoughts<text:s/>as<text:s/>you<text:s/>start<text:s/>to<text:s/>assess<text:s/>Re-Forma</text:span><text:span text:style-name="T396_2">’s<text:s/>portrait<text:s/>of<text:s/>a<text:s/>Christian<text:s/>leader.<text:s/>What’s<text:s/>good?<text:s/>What’s<text:s/>missing?</text:span></text:p>
      <text:p text:style-name="P397"/>
      <text:p text:style-name="P398"><text:span text:style-name="T398_1">We<text:s/>will<text:s/>come<text:s/>back<text:s/>to<text:s/>the<text:s/>Re-Forma<text:s/>portrait<text:s/>of<text:s/>a<text:s/>Christian<text:s/>leader<text:s/>during<text:s/>our<text:s/>face<text:s/>to<text:s/>face<text:s/>sessions,<text:s/>during<text:s/>our<text:s/>second<text:s/>week.</text:span></text:p>
      <text:p text:style-name="P399"><text:span text:style-name="T399_1"><text:s/></text:span></text:p>
      <text:p text:style-name="P400"><text:span text:style-name="T400_1">You<text:s/>have<text:s/>completed<text:s/>the<text:s/>fourth<text:s/>hour<text:s/>I<text:s/>have<text:s/>allocated<text:s/>for<text:s/>this<text:s/>part<text:s/>of<text:s/>the<text:s/>module.</text:span></text:p>
      <text:p text:style-name="P401"><text:span text:style-name="T401_1">***</text:span></text:p>
      <text:p text:style-name="P402"/>
      <text:p text:style-name="P403"><text:span text:style-name="T403_1">PRESENTATION<text:s/>5:<text:s/></text:span><text:span text:style-name="T403_2"><text:a xlink:type="simple" xlink:href="https://bibleproject.com/videos/old-testament-tanak"><text:span text:style-name="T403_3">OT<text:s/>overview</text:span></text:a></text:span></text:p>
      <text:p text:style-name="P404"/>
      <text:p text:style-name="P405"><text:span text:style-name="T405_1">How<text:s/>does<text:s/>the<text:s/>OT<text:s/>as<text:s/>a<text:s/>whole<text:s/>help<text:s/>God</text:span><text:span text:style-name="T405_2">’s<text:s/>people<text:s/>today<text:s/>to<text:s/>make<text:s/>sense<text:s/>of<text:s/>Jesus?</text:span></text:p>
      <text:p text:style-name="P406"/>
      <text:p text:style-name="P407"><text:span text:style-name="T407_1">How<text:s/>does<text:s/>the<text:s/>Old<text:s/>Testament<text:s/>as<text:s/>a<text:s/>whole<text:s/>teach<text:s/>Christian<text:s/>leaders<text:s/>what<text:s/>we<text:s/>must<text:s/>avoid,<text:s/>and<text:s/>what<text:s/>we<text:s/>are<text:s/>to<text:s/>become<text:s/>as<text:s/>we<text:s/>serve<text:s/>God</text:span><text:span text:style-name="T407_2">’s<text:s/>people?</text:span></text:p>
      <text:p text:style-name="P408"/>
      <text:p text:style-name="P409"><text:span text:style-name="T409_1">Think<text:s/>about<text:s/>adding<text:s/>to<text:s/>each<text:s/>takeaway<text:s/>document<text:s/>in<text:s/>the<text:s/>light<text:s/>of<text:s/>the<text:s/>OT<text:s/>overview</text:span></text:p>
      <text:p text:style-name="P410"/>
      <text:p text:style-name="P411"><text:span text:style-name="T411_1">What<text:s/>attitudes<text:s/>and<text:s/>behaviours<text:s/>must<text:s/>servant<text:s/>leaders<text:s/>avoid?<text:s/>(Takeaway<text:s/>1)<text:s/>What<text:s/>will<text:s/>humble<text:s/>servant<text:s/>leadership<text:s/>look<text:s/>like?<text:s/>(Takeaway<text:s/>2)<text:s/>What<text:s/>are<text:s/>God</text:span><text:span text:style-name="T411_2">’s<text:s/>purposes<text:s/>for<text:s/>his<text:s/>people?<text:s/>(Takeaway<text:s/>3)<text:s/>How<text:s/>will<text:s/>God’s<text:s/>servant<text:s/>leaders<text:s/>help<text:s/>God’s<text:s/>people<text:s/>to<text:s/>achieve<text:s/>God’s<text:s/>goals<text:s/>for<text:s/>his<text:s/>people?<text:s/>(Takeaway<text:s/>5)</text:span></text:p>
      <text:p text:style-name="P412"/>
      <text:p text:style-name="P413"><text:span text:style-name="T413_1">Takeaway<text:s/>1:<text:s/>A<text:s/>list<text:s/>of<text:s/>abusive<text:s/>leadership<text:s/>behaviours<text:s/>and<text:s/>attitudes<text:s/>to<text:s/>avoid</text:span></text:p>
      <text:p text:style-name="P414"><text:span text:style-name="T414_1">Takeaway<text:s/>2:<text:s text:c="2"/>A<text:s/>set<text:s/>of<text:s/>snapshots<text:s/>showing<text:s/>humble<text:s/>servant<text:s/>leadership<text:s/>in<text:s/>action</text:span></text:p>
      <text:p text:style-name="P415"><text:span text:style-name="T415_1">Takeaway<text:s/>3:<text:s/>A<text:s/>verbal<text:s/>jig<text:s/>saw<text:s/>picturing<text:s/>God</text:span><text:span text:style-name="T415_2">’s<text:s/>purposes<text:s/>for<text:s/>his<text:s/>people<text:s/>in<text:s/>his<text:s/>world</text:span></text:p>
      <text:p text:style-name="P416"><text:span text:style-name="T416_1">Takeaway<text:s/>5:<text:s/>A<text:s/>sketch<text:s/>showing<text:s/>the<text:s/>connections<text:s/>between<text:s/>the<text:s/>role<text:s/>of<text:s/>the<text:s/>Christian<text:s/>leader<text:s/>and<text:s/>God</text:span><text:span text:style-name="T416_2">’s<text:s/>goals<text:s/>for<text:s/>his<text:s/>people<text:s/>in<text:s/>the<text:s/>world</text:span></text:p>
      <text:p text:style-name="P417"/>
      <text:p text:style-name="P418"><text:span text:style-name="T418_1">You<text:s/>have<text:s/>completed<text:s/>the<text:s/>fifth<text:s/>hour<text:s/>I<text:s/>have<text:s/>allocated<text:s/>for<text:s/>this<text:s/>part<text:s/>of<text:s/>the<text:s/>module.</text:span></text:p>
      <text:p text:style-name="P419"/>
      <text:p text:style-name="P420"><text:span text:style-name="T420_1">***</text:span></text:p>
      <text:p text:style-name="P421"><text:span text:style-name="T421_1">PRESENTATION<text:s/>6:<text:s/></text:span><text:span text:style-name="T421_2"><text:a xlink:type="simple" xlink:href="https://bibleproject.com/videos/genesis-1-11"><text:span text:style-name="T421_3">Genesis<text:s/>1</text:span></text:a></text:span><text:span text:style-name="T421_4"><text:s/>and<text:s/></text:span><text:span text:style-name="T421_5"><text:a xlink:type="simple" xlink:href="https://bibleproject.com/videos/genesis-12-50"><text:span text:style-name="T421_6">Genesis<text:s/>2</text:span></text:a></text:span></text:p>
      <text:p text:style-name="P422"/>
      <text:p text:style-name="P423"><text:span text:style-name="T423_1">There<text:s/>are<text:s/>two<text:s/>short<text:s/>presentations<text:s/>(15<text:s/>mins<text:s/>between<text:s/>them)</text:span></text:p>
      <text:p text:style-name="P424"/>
      <text:p text:style-name="P425"><text:span text:style-name="T425_1">What<text:s/>does<text:s/>Genesis<text:s/>1-11<text:s/>teach<text:s/>Christian<text:s/>leaders<text:s/>about<text:s/>the<text:s/>effects<text:s/>of<text:s/>sin<text:s/>and<text:s/>suffering<text:s/>that<text:s/>scar<text:s/>God</text:span><text:span text:style-name="T425_2">’s<text:s/>good<text:s/>world,<text:s/>and<text:s/>damage<text:s/>relationships<text:s/>in<text:s/>every<text:s/>culture,<text:s/>church<text:s/>and<text:s/>family,<text:s/>and<text:s/>in<text:s/>the<text:s/>life<text:s/>of<text:s/>every<text:s/>Christian<text:s/>leader?</text:span></text:p>
      <text:p text:style-name="P426"/>
      <text:p text:style-name="P427"><text:span text:style-name="T427_1">What<text:s/>does<text:s/>Genesis<text:s/>12-50<text:s/>teach<text:s/>Christian<text:s/>leaders<text:s/>about<text:s/>God</text:span><text:span text:style-name="T427_2">’s<text:s/>determination<text:s/>to<text:s/>achieve<text:s/>his<text:s/>purpose<text:s/>for<text:s/>his<text:s/>people<text:s/>in<text:s/>the<text:s/>world<text:s/>(in<text:s/>spite<text:s/>of<text:s/>their<text:s/>endless<text:s/>failures)?</text:span></text:p>
      <text:p text:style-name="P428"/>
      <text:p text:style-name="P429"><text:span text:style-name="T429_1">Think<text:s/>about<text:s/>adding<text:s/>to<text:s/>each<text:s/>takeaway<text:s/>document<text:s/>from<text:s/>the<text:s/>Genesis<text:s/>overview</text:span></text:p>
      <text:p text:style-name="P430"/>
      <text:p text:style-name="P431"><text:span text:style-name="T431_1">What<text:s/>attitudes<text:s/>and<text:s/>behaviours<text:s/>must<text:s/>servant<text:s/>leaders<text:s/>avoid?<text:s/>(Takeaway<text:s/>1)<text:s/>What<text:s/>will<text:s/>humble<text:s/>servant<text:s/>leadership<text:s/>look<text:s/>like?<text:s/>(Takeaway<text:s/>2)<text:s/>What<text:s/>are<text:s/>God</text:span><text:span text:style-name="T431_2">’s<text:s/>purposes<text:s/>for<text:s/>his<text:s/>people?<text:s/>(Takeaway<text:s/>3)<text:s/>How<text:s/>will<text:s/>God’s<text:s/>servant<text:s/>leaders<text:s/>help<text:s/>God’s<text:s/>people<text:s/>to<text:s/>achieve<text:s/>God’s<text:s/>goals<text:s/>for<text:s/>his<text:s/>people?<text:s/>(Takeaway<text:s/>5)</text:span></text:p>
      <text:p text:style-name="P432"/>
      <text:p text:style-name="P433"><text:span text:style-name="T433_1">Takeaway<text:s/>1:<text:s/>A<text:s/>list<text:s/>of<text:s/>abusive<text:s/>leadership<text:s/>behaviours<text:s/>and<text:s/>attitudes<text:s/>to<text:s/>avoid</text:span></text:p>
      <text:p text:style-name="P434"><text:span text:style-name="T434_1">Takeaway<text:s/>2:<text:s text:c="2"/>A<text:s/>set<text:s/>of<text:s/>snapshots<text:s/>showing<text:s/>humble<text:s/>servant<text:s/>leadership<text:s/>in<text:s/>action</text:span></text:p>
      <text:p text:style-name="P435"><text:span text:style-name="T435_1">Takeaway<text:s/>3:<text:s/>A<text:s/>verbal<text:s/>jig<text:s/>saw<text:s/>picturing<text:s/>God</text:span><text:span text:style-name="T435_2">’s<text:s/>purposes<text:s/>for<text:s/>his<text:s/>people<text:s/>in<text:s/>his<text:s/>world</text:span></text:p>
      <text:p text:style-name="P436"><text:span text:style-name="T436_1">Takeaway<text:s/>5:<text:s/>A<text:s/>sketch<text:s/>showing<text:s/>the<text:s/>connections<text:s/>between<text:s/>the<text:s/>role<text:s/>of<text:s/>the<text:s/>Christian<text:s/>leader<text:s/>and<text:s/>God</text:span><text:span text:style-name="T436_2">’s<text:s/>goals<text:s/>for<text:s/>his<text:s/>people<text:s/>in<text:s/>the<text:s/>world</text:span></text:p>
      <text:p text:style-name="P437"/>
      <text:p text:style-name="P438"><text:span text:style-name="T438_1">You<text:s/>have<text:s/>completed<text:s/>the<text:s/>sixth<text:s/>hour<text:s/>I<text:s/>have<text:s/>allocated<text:s/>for<text:s/>this<text:s/>part<text:s/>of<text:s/>the<text:s/>module.</text:span></text:p>
      <text:p text:style-name="P439"><text:span text:style-name="T439_1">***</text:span></text:p>
      <text:p text:style-name="P440"/>
      <text:p text:style-name="P441"><text:span text:style-name="T441_1">PRESENTATION<text:s/>7:<text:s/></text:span><text:span text:style-name="T441_2"><text:a xlink:type="simple" xlink:href="https://bibleproject.com/videos/exodus-1-18"><text:span text:style-name="T441_3">Exodus<text:s/>1</text:span></text:a></text:span><text:span text:style-name="T441_4"><text:s/>and<text:s/></text:span><text:span text:style-name="T441_5"><text:a xlink:type="simple" xlink:href="https://bibleproject.com/videos/exodus-19-40"><text:span text:style-name="T441_6">Exodus<text:s/>2</text:span></text:a></text:span></text:p>
      <text:p text:style-name="P442"/>
      <text:p text:style-name="P443"><text:span text:style-name="T443_1">Two<text:s/>short<text:s/>videos,<text:s/>thirteen<text:s/>minutes<text:s/>between<text:s/>them.<text:s/></text:span></text:p>
      <text:p text:style-name="P444"/>
      <text:p text:style-name="P445"><text:span text:style-name="T445_1">What<text:s/>does<text:s/>Exodus<text:s/>1-18<text:s/>teach<text:s/>Christian<text:s/>leaders<text:s/>to<text:s/>expect<text:s/>as<text:s/>they<text:s/>travel<text:s/>with<text:s/>God</text:span><text:span text:style-name="T445_2">’s<text:s/>people<text:s/>across<text:s/>God’s<text:s/>world<text:s/>towards<text:s/>God’s<text:s/>home?</text:span></text:p>
      <text:p text:style-name="P446"/>
      <text:p text:style-name="P447"><text:span text:style-name="T447_1">How<text:s/>does<text:s/>Exodus<text:s/>19-40<text:s/>help<text:s/>Christian<text:s/>leaders<text:s/>to<text:s/>remember<text:s/>about<text:s/>God<text:s/>and<text:s/>to<text:s/>humble<text:s/>themselves,<text:s/>as<text:s/>they<text:s/>serve<text:s/>God</text:span><text:span text:style-name="T447_2">’s<text:s/>sinful<text:s/>people<text:s/>in<text:s/>God’s<text:s/>broken<text:s/>world?</text:span></text:p>
      <text:p text:style-name="P448"/>
      <text:p text:style-name="P449"><text:span text:style-name="T449_1">Think<text:s/>about<text:s/>adding<text:s/>to<text:s/>each<text:s/>takeaway<text:s/>document<text:s/>from<text:s/>the<text:s/>Exodus<text:s/>overview</text:span></text:p>
      <text:p text:style-name="P450"/>
      <text:p text:style-name="P451"><text:span text:style-name="T451_1">What<text:s/>attitudes<text:s/>and<text:s/>behaviours<text:s/>must<text:s/>servant<text:s/>leaders<text:s/>avoid?<text:s/>(Takeaway<text:s/>1)<text:s/>What<text:s/>will<text:s/>humble<text:s/>servant<text:s/>leadership<text:s/>look<text:s/>like?<text:s/>(Takeaway<text:s/>2)<text:s/>What<text:s/>are<text:s/>God</text:span><text:span text:style-name="T451_2">’s<text:s/>purposes<text:s/>for<text:s/>his<text:s/>people?<text:s/>(Takeaway<text:s/>3)<text:s/>How<text:s/>will<text:s/>God’s<text:s/>servant<text:s/>leaders<text:s/>help<text:s/>God’s<text:s/>people<text:s/>to<text:s/>achieve<text:s/>God’s<text:s/>goals<text:s/>for<text:s/>his<text:s/>people?<text:s/>(Takeaway<text:s/>5)</text:span></text:p>
      <text:p text:style-name="P452"/>
      <text:p text:style-name="P453"><text:span text:style-name="T453_1">Takeaway<text:s/>1:<text:s/>A<text:s/>list<text:s/>of<text:s/>abusive<text:s/>leadership<text:s/>behaviours<text:s/>and<text:s/>attitudes<text:s/>to<text:s/>avoid</text:span></text:p>
      <text:p text:style-name="P454"><text:span text:style-name="T454_1">Takeaway<text:s/>2:<text:s text:c="2"/>A<text:s/>set<text:s/>of<text:s/>snapshots<text:s/>showing<text:s/>humble<text:s/>servant<text:s/>leadership<text:s/>in<text:s/>action</text:span></text:p>
      <text:p text:style-name="P455"><text:span text:style-name="T455_1">Takeaway<text:s/>3:<text:s/>A<text:s/>verbal<text:s/>jig<text:s/>saw<text:s/>picturing<text:s/>God</text:span><text:span text:style-name="T455_2">’s<text:s/>purposes<text:s/>for<text:s/>his<text:s/>people<text:s/>in<text:s/>his<text:s/>world</text:span></text:p>
      <text:p text:style-name="P456"><text:span text:style-name="T456_1">Takeaway<text:s/>5:<text:s/>A<text:s/>sketch<text:s/>showing<text:s/>the<text:s/>connections<text:s/>between<text:s/>the<text:s/>role<text:s/>of<text:s/>the<text:s/>Christian<text:s/>leader<text:s/>and<text:s/>God</text:span><text:span text:style-name="T456_2">’s<text:s/>goals<text:s/>for<text:s/>his<text:s/>people<text:s/>in<text:s/>the<text:s/>world</text:span></text:p>
      <text:p text:style-name="P457"/>
      <text:p text:style-name="P458"><text:span text:style-name="T458_1">You<text:s/>have<text:s/>now<text:s/>completed<text:s/>the<text:s/>seventh<text:s/>hour<text:s/>that<text:s/>I<text:s/>have<text:s/>allocated<text:s/>for<text:s/>this<text:s/>part<text:s/>of<text:s/>the<text:s/>module.<text:s/>If<text:s/>we<text:s/>had<text:s/>time<text:s/>we<text:s/>could<text:s/>work<text:s/>our<text:s/>way<text:s/>through<text:s/>each<text:s/>book<text:s/>of<text:s/>the<text:s/>Bible<text:s/>asking<text:s/></text:span><text:span text:style-name="T458_2">‘leadership<text:s/>questions’.<text:s/>We<text:s/>don’t<text:s/>have<text:s/>time<text:s/>in<text:s/>this<text:s/>module,<text:s/>but<text:s/>you<text:s/>could<text:s/>do<text:s/>that<text:s/>for<text:s/>yourself<text:s/>at<text:s/>some<text:s/>point.<text:s/>Our<text:s/>next<text:s/>three<text:s/>books<text:s/>show<text:s/>some<text:s/>of<text:s/>the<text:s/>leadership<text:s/>challenges<text:s/>that<text:s/>God’s<text:s/>people<text:s/>experience.</text:span></text:p>
      <text:p text:style-name="P459"/>
      <text:p text:style-name="P460"><text:span text:style-name="T460_1">***</text:span></text:p>
      <text:p text:style-name="P461"><text:span text:style-name="T461_1">PRESENTATION<text:s/>8:<text:s/></text:span><text:span text:style-name="T461_2"><text:a xlink:type="simple" xlink:href="https://bibleproject.com/videos/judges"><text:span text:style-name="T461_3">Judges</text:span></text:a></text:span></text:p>
      <text:p text:style-name="P462"/>
      <text:p text:style-name="P463"><text:span text:style-name="T463_1">“The<text:s/>church<text:s/>in<text:s/>every<text:s/>generation<text:s/>and<text:s/>context<text:s/>reflects<text:s/>the<text:s/>surrounding<text:s/>culture.”<text:s/></text:span></text:p>
      <text:p text:style-name="P464"/>
      <text:p text:style-name="P465"><text:span text:style-name="T465_1">How<text:s/>does<text:s/>the<text:s/>Book<text:s/>of<text:s/>Judges<text:s/>hold<text:s/>up<text:s/>a<text:s/>mirror<text:s/>to<text:s/>the<text:s/>pressures<text:s/>that<text:s/>church<text:s/>leaders<text:s/>in<text:s/>Ethiopia<text:s/>face<text:s/>today,<text:s/>to<text:s/>become<text:s/>leaders<text:s/>who<text:s/>are<text:s/>like<text:s/>the<text:s/>leaders<text:s/>in<text:s/>surrounding<text:s/>culture(s)?</text:span></text:p>
      <text:p text:style-name="P466"/>
      <text:p text:style-name="P467"><text:span text:style-name="T467_1">What<text:s/>attitudes<text:s/>and<text:s/>behaviours<text:s/>must<text:s/>servant<text:s/>leaders<text:s/>avoid?<text:s/>(Takeaway<text:s/>1)</text:span></text:p>
      <text:p text:style-name="P468"/>
      <text:p text:style-name="P469"><text:span text:style-name="T469_1">Within<text:s/>this<text:s/>hour<text:s/>you<text:s/>have<text:s/>time<text:s/>to<text:s/>think<text:s/>about<text:s/>contemporary<text:s/>leadership<text:s/>theory.<text:s/>What<text:s/>can<text:s/>the<text:s/>church<text:s/>learn<text:s/>from<text:s/>the<text:s/>world<text:s/>about<text:s/>leadership?<text:s/>Moses<text:s/>learned<text:s/>to<text:s/>delegate<text:s/>when<text:s/>his<text:s/>father<text:s/>in<text:s/>law<text:s/>told<text:s/>him<text:s/>that<text:s/>what<text:s/>he<text:s/>was<text:s/>doing<text:s/>was<text:s/></text:span><text:span text:style-name="T469_2">‘not<text:s/>good’.<text:s text:c="2"/></text:span></text:p>
      <text:p text:style-name="P470"/>
      <text:p text:style-name="P471"><text:span text:style-name="T471_1">I<text:s/>asked<text:s/>ChatGPT<text:s/>to<text:s/>map<text:s/>some<text:s/>contemporary<text:s/>leadership<text:s/>theories<text:s/>onto<text:s/>a<text:s/>journey<text:s/>by<text:s/>bus<text:s/>as<text:s/>a<text:s/>family<text:s/>from<text:s/>Addis<text:s/>to<text:s/>Lalibela.<text:s/>We<text:s/>could<text:s/>think<text:s/>about<text:s/>identifying<text:s/>the<text:s/>best<text:s/>driver,<text:s/>instructing<text:s/>the<text:s/>driver<text:s/>on<text:s/>driving<text:s/>safely,<text:s/>we<text:s/>could<text:s/>think<text:s/>about<text:s/>updating<text:s/>the<text:s/>passengers<text:s/>on<text:s/>progress<text:s/>towards<text:s/>the<text:s/>end<text:s/>of<text:s/>the<text:s/>journey,<text:s/>keeping<text:s/>the<text:s/>end<text:s/>in<text:s/>mind,<text:s/>dealing<text:s/>with<text:s/>conflict<text:s/>between<text:s/>them,<text:s/>and<text:s/>more.<text:s/>I<text:s/>asked<text:s/>ChatGPT<text:s/>for<text:s/>a<text:s/>single<text:s/>open<text:s/>access<text:s/>reference<text:s/>to<text:s/>a<text:s/>contemporary<text:s/>leadership<text:s/>theory<text:s/>for<text:s/>each<text:s/>element<text:s/>within<text:s/>leadership<text:s/>theory<text:s/>that<text:s/>then<text:s/>landed<text:s/>on<text:s/>a<text:s/>particular<text:s/>region<text:s/>within<text:s/>the<text:s/>journey.<text:s/></text:span><text:span text:style-name="T471_2"><text:a xlink:type="simple" xlink:href="https://www.jaysjay.com/thinking-about-leadership-theory-using-the-metaphor-of-a-landscape"><text:span text:style-name="T471_3">See<text:s/>what<text:s/>you<text:s/>think</text:span></text:a></text:span><text:span text:style-name="T471_4">.<text:s/>You<text:s/>could<text:s/>dip<text:s/>into<text:s/>one<text:s/>of<text:s/>the<text:s/>articles<text:s/>for<text:s/>twenty<text:s/>minutes.<text:s/>You<text:s/>can<text:s/>come<text:s/>back<text:s/>to<text:s/>these<text:s/>resources<text:s/>later,<text:s/>after<text:s/>the<text:s/>module.</text:span></text:p>
      <text:p text:style-name="P472"/>
      <text:p text:style-name="P473"><text:span text:style-name="T473_1">You<text:s/>have<text:s/>completed<text:s/>the<text:s/>eighth<text:s/>hour<text:s/>I<text:s/>have<text:s/>allocated<text:s/>for<text:s/>this<text:s/>part<text:s/>of<text:s/>the<text:s/>module.</text:span></text:p>
      <text:p text:style-name="P474"/>
      <text:p text:style-name="P475"><text:span text:style-name="T475_1">You<text:s/>have<text:s/>begun<text:s/>to<text:s/>think<text:s/>about<text:s/>OBJECTIVE<text:s/>3<text:s/>-<text:s/>learning<text:s/>to<text:s/>evaluate<text:s/>your<text:s/>current<text:s/>context<text:s/>in<text:s/>the<text:s/>light<text:s/>of<text:s/>Biblical<text:s/>and<text:s/>contemporary<text:s/>leadership<text:s/>frameworks.<text:s/>You<text:s/>have<text:s/>seen<text:s/>something<text:s/>of<text:s/>the<text:s/>challenges<text:s/>that<text:s/>are<text:s/>involved<text:s/>in<text:s/>working<text:s/>out<text:s/>how<text:s/>Christian<text:s/>leaders<text:s/>are<text:s/>to<text:s/>be<text:s/>different<text:s/>from<text:s/>the<text:s/>leaders<text:s/>within<text:s/>the<text:s/>culture<text:s/>around<text:s/>them.<text:s/></text:span></text:p>
      <text:p text:style-name="P476"><text:span text:style-name="T476_1">***</text:span></text:p>
      <text:p text:style-name="P477"/>
      <text:p text:style-name="P478"><text:span text:style-name="T478_1">PRESENTATION<text:s/>9:<text:s/></text:span><text:span text:style-name="T478_2"><text:a xlink:type="simple" xlink:href="https://bibleproject.com/videos/1-samuel"><text:span text:style-name="T478_3">1<text:s/>Samuel</text:span></text:a></text:span><text:span text:style-name="T478_4"><text:s/>and<text:s/></text:span><text:span text:style-name="T478_5"><text:a xlink:type="simple" xlink:href="https://bibleproject.com/videos/2-samuel"><text:span text:style-name="T478_6">2<text:s/>Samuel</text:span></text:a></text:span></text:p>
      <text:p text:style-name="P479"/>
      <text:p text:style-name="P480"><text:span text:style-name="T480_1">Two<text:s/>short<text:s/>videos,<text:s/>less<text:s/>then<text:s/>fifteen<text:s/>minutes<text:s/>between<text:s/>them.</text:span></text:p>
      <text:p text:style-name="P481"/>
      <text:p text:style-name="P482"><text:span text:style-name="T482_1">1<text:s/>Samuel:<text:s/>What<text:s/>can<text:s/>Christian<text:s/>leaders<text:s/>today<text:s/>learn<text:s/>from<text:s/>[1]<text:s/>God</text:span><text:span text:style-name="T482_2">’s<text:s/>reaction<text:s/>to<text:s/>his<text:s/>people’s<text:s/>request<text:s/>for<text:s/>a<text:s/>king,<text:s/>and<text:s/>from<text:s/>[2]<text:s/>Saul’s<text:s/>life<text:s/>story,<text:s/>and<text:s/>from<text:s/>[3]<text:s/>the<text:s/>first<text:s/>part<text:s/>of<text:s/>David’s<text:s/>life<text:s/>story?</text:span></text:p>
      <text:p text:style-name="P483"/>
      <text:p text:style-name="P484"><text:span text:style-name="T484_1">2<text:s/>Samuel:<text:s/>What<text:s/>can<text:s/>Christian<text:s/>leaders<text:s/>learn<text:s/>from<text:s/>Samuel,<text:s/>Saul<text:s/>and<text:s/>David?</text:span></text:p>
      <text:p text:style-name="P485"/>
      <text:p text:style-name="P486"><text:span text:style-name="T486_1">Think<text:s/>about<text:s/>what<text:s/>you<text:s/>could<text:s/>add<text:s/>to<text:s/>your<text:s/>takeaway<text:s/>documents</text:span></text:p>
      <text:p text:style-name="P487"/>
      <text:p text:style-name="P488"><text:span text:style-name="T488_1">What<text:s/>attitudes<text:s/>and<text:s/>behaviours<text:s/>must<text:s/>servant<text:s/>leaders<text:s/>avoid?<text:s/>(Takeaway<text:s/>1)<text:s/>What<text:s/>will<text:s/>humble<text:s/>servant<text:s/>leadership<text:s/>look<text:s/>like?<text:s/>(Takeaway<text:s/>2)<text:s/>What<text:s/>are<text:s/>God</text:span><text:span text:style-name="T488_2">’s<text:s/>purposes<text:s/>for<text:s/>his<text:s/>people?<text:s/>(Takeaway<text:s/>3)<text:s/>How<text:s/>will<text:s/>God’s<text:s/>servant<text:s/>leaders<text:s/>help<text:s/>God’s<text:s/>people<text:s/>to<text:s/>achieve<text:s/>God’s<text:s/>goals<text:s/>for<text:s/>his<text:s/>people?<text:s/>(Takeaway<text:s/>5)</text:span></text:p>
      <text:p text:style-name="P489"/>
      <text:p text:style-name="P490"><text:span text:style-name="T490_1">Takeaway<text:s/>1:<text:s/>A<text:s/>list<text:s/>of<text:s/>abusive<text:s/>leadership<text:s/>behaviours<text:s/>and<text:s/>attitudes<text:s/>to<text:s/>avoid</text:span></text:p>
      <text:p text:style-name="P491"><text:span text:style-name="T491_1">Takeaway<text:s/>2:<text:s text:c="2"/>A<text:s/>set<text:s/>of<text:s/>snapshots<text:s/>showing<text:s/>humble<text:s/>servant<text:s/>leadership<text:s/>in<text:s/>action</text:span></text:p>
      <text:p text:style-name="P492"><text:span text:style-name="T492_1">Takeaway<text:s/>3:<text:s/>A<text:s/>verbal<text:s/>jig<text:s/>saw<text:s/>picturing<text:s/>God</text:span><text:span text:style-name="T492_2">’s<text:s/>purposes<text:s/>for<text:s/>his<text:s/>people<text:s/>in<text:s/>his<text:s/>world</text:span></text:p>
      <text:p text:style-name="P493"><text:span text:style-name="T493_1">Takeaway<text:s/>5:<text:s/>A<text:s/>sketch<text:s/>showing<text:s/>the<text:s/>connections<text:s/>between<text:s/>the<text:s/>role<text:s/>of<text:s/>the<text:s/>Christian<text:s/>leader<text:s/>and<text:s/>God</text:span><text:span text:style-name="T493_2">’s<text:s/>goals<text:s/>for<text:s/>his<text:s/>people<text:s/>in<text:s/>the<text:s/>world</text:span></text:p>
      <text:p text:style-name="P494"/>
      <text:p text:style-name="P495"><text:span text:style-name="T495_1">Takeaway<text:s/>4:<text:s/>An<text:s/>assessment<text:s/>of<text:s/>Re-Forma</text:span><text:span text:style-name="T495_2">’s<text:s/>portrait<text:s/>of<text:s/>a<text:s/>Christian<text:s/>leader</text:span></text:p>
      <text:p text:style-name="P496"><text:span text:style-name="T496_1">Look<text:s/>again<text:s/>at<text:s/>the<text:s/>Re-Forma<text:s/>description<text:s/>of<text:s/>the<text:s/></text:span><text:span text:style-name="T496_2"><text:a xlink:type="simple" xlink:href="https://www.re-forma.global/outcomes"><text:span text:style-name="T496_3">37<text:s/>outcomes</text:span></text:a></text:span><text:span text:style-name="T496_4"><text:s/>that<text:s/>a<text:s/>church<text:s/>leader<text:s/>needs<text:s/>to<text:s/>know,<text:s/>do<text:s/>and<text:s/>be.<text:s/>What<text:s/>are<text:s/>the<text:s/>strengths<text:s/>of<text:s/>the<text:s/>37<text:s/>outcomes?<text:s/>What<text:s/>is<text:s/>missing<text:s/>from<text:s/>them<text:s/>that<text:s/>is<text:s/>now<text:s/>included<text:s/>in<text:s/>your<text:s/>other<text:s/>takeaway<text:s/>documents?</text:span></text:p>
      <text:p text:style-name="P497"/>
      <text:p text:style-name="P498"><text:span text:style-name="T498_1">You<text:s/>have<text:s/>completed<text:s/>the<text:s/>ninth<text:s/>hour<text:s/>I<text:s/>have<text:s/>allocated<text:s/>for<text:s/>this<text:s/>part<text:s/>of<text:s/>the<text:s/>module.</text:span></text:p>
      <text:p text:style-name="P499"/>
      <text:p text:style-name="P500"><text:span text:style-name="T500_1">You<text:s/>have<text:s/>begun<text:s/>to<text:s/>think<text:s/>about<text:s/>OBJECTIVE<text:s/>4<text:s/>-<text:s/>using<text:s/>the<text:s/>perspectives<text:s/>gained<text:s/>to<text:s/>bless<text:s/>the<text:s/>Body<text:s/>of<text:s/>Christ.<text:s/>You<text:s/>can<text:s/>easily<text:s/>see<text:s/>several<text:s/>ways<text:s/>to<text:s/>pray<text:s/>for<text:s/>your<text:s/>own<text:s/>church<text:s/>leaders<text:s/>from<text:s/>these<text:s/>two<text:s/>short<text:s/>videos.</text:span></text:p>
      <text:p text:style-name="P501"><text:span text:style-name="T501_1">***</text:span></text:p>
      <text:p text:style-name="P502"/>
      <text:p text:style-name="P503"><text:span text:style-name="T503_1">PRESENTATION<text:s/>10:<text:s/></text:span><text:span text:style-name="T503_2"><text:a xlink:type="simple" xlink:href="https://bibleproject.com/videos/kings"><text:span text:style-name="T503_3">1<text:s/>and<text:s/>2<text:s/>Kings</text:span></text:a></text:span></text:p>
      <text:p text:style-name="P504"/>
      <text:p text:style-name="P505"><text:span text:style-name="T505_1">What<text:s/>does<text:s/>the<text:s/>Book<text:s/>of<text:s/>Kings<text:s/>teach<text:s/>Christian<text:s/>leaders<text:s/>today<text:s/>about<text:s/>[1]<text:s/>God<text:s/>and<text:s/>his<text:s/>people,<text:s/>and<text:s/>[2]<text:s/>the<text:s/>different<text:s/>ways<text:s/>that<text:s/>leaders<text:s/>among<text:s/>God</text:span><text:span text:style-name="T505_2">’s<text:s/>people<text:s/>fail?</text:span></text:p>
      <text:p text:style-name="P506"/>
      <text:p text:style-name="P507"><text:span text:style-name="T507_1">Think<text:s/>about<text:s/>what<text:s/>you<text:s/>could<text:s/>add<text:s/>to<text:s/>your<text:s/>takeaway<text:s/>documents</text:span></text:p>
      <text:p text:style-name="P508"/>
      <text:p text:style-name="P509"><text:span text:style-name="T509_1">What<text:s/>attitudes<text:s/>and<text:s/>behaviours<text:s/>must<text:s/>servant<text:s/>leaders<text:s/>avoid?<text:s/>(Takeaway<text:s/>1)<text:s/>What<text:s/>will<text:s/>humble<text:s/>servant<text:s/>leadership<text:s/>look<text:s/>like?<text:s/>(Takeaway<text:s/>2)<text:s/>What<text:s/>are<text:s/>God</text:span><text:span text:style-name="T509_2">’s<text:s/>purposes<text:s/>for<text:s/>his<text:s/>people?<text:s/>(Takeaway<text:s/>3)<text:s/>How<text:s/>will<text:s/>God’s<text:s/>servant<text:s/>leaders<text:s/>help<text:s/>God’s<text:s/>people<text:s/>to<text:s/>achieve<text:s/>God’s<text:s/>goals<text:s/>for<text:s/>his<text:s/>people?<text:s/>(Takeaway<text:s/>5)</text:span></text:p>
      <text:p text:style-name="P510"/>
      <text:p text:style-name="P511"><text:span text:style-name="T511_1">Takeaway<text:s/>1:<text:s/>A<text:s/>list<text:s/>of<text:s/>abusive<text:s/>leadership<text:s/>behaviours<text:s/>and<text:s/>attitudes<text:s/>to<text:s/>avoid</text:span></text:p>
      <text:p text:style-name="P512"><text:span text:style-name="T512_1">Takeaway<text:s/>2:<text:s text:c="2"/>A<text:s/>set<text:s/>of<text:s/>snapshots<text:s/>showing<text:s/>humble<text:s/>servant<text:s/>leadership<text:s/>in<text:s/>action</text:span></text:p>
      <text:p text:style-name="P513"><text:span text:style-name="T513_1">Takeaway<text:s/>3:<text:s/>A<text:s/>verbal<text:s/>jig<text:s/>saw<text:s/>picturing<text:s/>God</text:span><text:span text:style-name="T513_2">’s<text:s/>purposes<text:s/>for<text:s/>his<text:s/>people<text:s/>in<text:s/>his<text:s/>world</text:span></text:p>
      <text:p text:style-name="P514"><text:span text:style-name="T514_1">Takeaway<text:s/>5:<text:s/>A<text:s/>sketch<text:s/>showing<text:s/>the<text:s/>connections<text:s/>between<text:s/>the<text:s/>role<text:s/>of<text:s/>the<text:s/>Christian<text:s/>leader<text:s/>and<text:s/>God</text:span><text:span text:style-name="T514_2">’s<text:s/>goals<text:s/>for<text:s/>his<text:s/>people<text:s/>in<text:s/>the<text:s/>world</text:span></text:p>
      <text:p text:style-name="P515"/>
      <text:p text:style-name="P516"><text:span text:style-name="T516_1">Within<text:s/>this<text:s/>hour<text:s/>you<text:s/>have<text:s/>time<text:s/>to<text:s/>write<text:s/>one<text:s/>page<text:s/>paper</text:span><text:span text:style-name="T516_2"><text:s/>(2<text:s/>sides<text:s/>please).<text:s/>Use<text:s/>12<text:s/>point<text:s/>font,<text:s/>double<text:s/>spaced<text:s/>describing<text:s/>your<text:s/>current<text:s/>ministry<text:s/>context,<text:s/>including<text:s/>your<text:s/>role<text:s/>and<text:s/>responsibilities,<text:s/>describe<text:s/>the<text:s/>leadership<text:s/>styles<text:s/>you<text:s/>see<text:s/>in<text:s/>your<text:s/>setting,<text:s/>and<text:s/>reflect<text:s/>on<text:s/>how<text:s/>the<text:s/>pattern<text:s/>for<text:s/>servant<text:s/>leadership<text:s/>that<text:s/>Jesus<text:s/>describes<text:s/>can<text:s/>be<text:s/>applied<text:s/>to<text:s/>your<text:s/>context,<text:s/>include<text:s/>what<text:s/>to<text:s/>avoid<text:s/>as<text:s/>well<text:s/>as<text:s/>what<text:s/>following<text:s/>the<text:s/>example<text:s/>of<text:s/>Jesus<text:s/>involves.</text:span></text:p>
      <text:p text:style-name="P517"/>
      <text:p text:style-name="P518"><text:span text:style-name="T518_1">You<text:s/>have<text:s/>completed<text:s/>the<text:s/>tenth<text:s/>hour<text:s/>I<text:s/>have<text:s/>allocated<text:s/>for<text:s/>this<text:s/>part<text:s/>of<text:s/>the<text:s/>module.</text:span></text:p>
      <text:p text:style-name="P519"/>
      <text:p text:style-name="P520"><text:span text:style-name="T520_1">You<text:s/>have<text:s/>begun<text:s/>to<text:s/>think<text:s/>about<text:s/>OBJECTIVE<text:s/>5<text:s/>-<text:s/>assessing<text:s/>your<text:s/>own<text:s/>spiritual<text:s/>health<text:s/>and<text:s/>capacity<text:s/>for<text:s/>sin,<text:s/>and<text:s/>to<text:s/>think<text:s/>about<text:s/>a<text:s/>workable<text:s/>development<text:s/>plan<text:s/>for<text:s/>the<text:s/>future,<text:s/>having<text:s/>seen<text:s/>some<text:s/>of<text:s/>the<text:s/>ways<text:s/>that<text:s/>God</text:span><text:span text:style-name="T520_2">’s<text:s/>leaders<text:s/>fail.</text:span></text:p>
      <text:p text:style-name="P521"/>
      <text:p text:style-name="P522"><text:span text:style-name="T522_1">Remember<text:s/>that<text:s/>your<text:s/>written<text:s/>responses<text:s/>to<text:s/>the<text:s/>presentation,<text:s/>and<text:s/>your<text:s/>one<text:s/>page<text:s/>summary<text:s/>of<text:s/>your<text:s/>own<text:s/>context,<text:s/>are<text:s/>due<text:s/>on<text:s/>the<text:s/>first<text:s/>day<text:s/>of<text:s/>the<text:s/>class<text:s/>(June<text:s/>16<text:s/>2025),<text:s/>before<text:s/>5<text:s/>pm.<text:s/></text:span></text:p>
      <text:p text:style-name="P523"/>
      <text:p text:style-name="P524"><text:span text:style-name="T524_1">You<text:s/>can<text:s/>send<text:s/>them<text:s/>to<text:s/>me<text:s/>by<text:s/>email:<text:s/></text:span><text:span text:style-name="T524_2"><text:a xlink:type="simple" xlink:href="file:///C:/Users/jsjuc/AppData/Local/Temp/Scrivener/ETCSL@posteo.net"><text:span text:style-name="T524_3">ETCSL@posteo.net</text:span></text:a></text:span></text:p>
      <text:p text:style-name="P525"/>
      <text:p text:style-name="P526"><text:span text:style-name="T526_1">Well<text:s/>done<text:s/>in<text:s/>making<text:s/>it<text:s/>to<text:s/>the<text:s/>end<text:s/>of<text:s/>this<text:s/>part<text:s/>of<text:s/>the<text:s/>module.<text:s/>I<text:s/>have<text:s/>been<text:s/>praying<text:s/>for<text:s/>you,<text:s/>and<text:s/>I<text:s/>will<text:s/>continue<text:s/>to<text:s/>pray<text:s/>for<text:s/>you.</text:span></text:p>
      <text:p text:style-name="P527"/>
      <text:p text:style-name="P528"><text:span text:style-name="T528_1">B<text:s/>During<text:s/>the<text:s/>Course<text:s/>Assignments:</text:span></text:p>
      <text:p text:style-name="P529"/>
      <text:p text:style-name="P530"><text:span text:style-name="T530_1">I<text:s/>will<text:s/>explain<text:s/>further<text:s/>in<text:s/>our<text:s/>first<text:s/>session.<text:s/></text:span></text:p>
      <text:p text:style-name="P531"/>
      <text:p text:style-name="P532"><text:span text:style-name="T532_1">WEEK<text:s/>ONE:<text:s/>A<text:s/>christian<text:s/>leader<text:s/>serving<text:s/>individuals<text:s text:c="2"/></text:span><text:span text:style-name="T532_2">We<text:s/>will<text:s/>meet<text:s/>several<text:s/>individuals<text:s/>in<text:s/>Mark</text:span><text:span text:style-name="T532_3">’s<text:s/>gospel<text:s/>in<text:s/>our<text:s/>first<text:s/>five<text:s/>sessions<text:s/>together.<text:s/>Each<text:s/>individual<text:s/>will<text:s/>have<text:s/>had<text:s/>some<text:s/>kind<text:s/>of<text:s/>encounter<text:s/>with<text:s/>Jesus.<text:s/>We<text:s/>will<text:s/>imagine<text:s/>that<text:s/>some<text:s/>years<text:s/>later<text:s/>each<text:s/>individual<text:s/>is<text:s/>now<text:s/>troubled<text:s/>by<text:s/>a<text:s/>particular<text:s/>issue.<text:s/>They<text:s/>will<text:s/>explain<text:s/>to<text:s/>you<text:s/>what<text:s/>they<text:s/>are<text:s/>now<text:s/>troubled<text:s/>by,<text:s/>and<text:s/>we<text:s/>will<text:s/>talk<text:s/>and<text:s/>think<text:s/>together<text:s/>about<text:s/>the<text:s/>topic<text:s/>that<text:s/>is<text:s/>troubling<text:s/>them<text:s/>in<text:s/>our<text:s/>second<text:s/>hour<text:s/>each<text:s/>day.</text:span></text:p>
      <text:p text:style-name="P533"/>
      <text:p text:style-name="P534"><text:span text:style-name="T534_1">For<text:s/>your<text:s/>homework,<text:s/>the<text:s/>individual<text:s/>asks<text:s/>you<text:s/>to<text:s/>teach<text:s/>them<text:s/>to<text:s/>pray<text:s/>(as<text:s/>the<text:s/>disciples<text:s/>asked<text:s/>Jesus),<text:s/>in<text:s/>the<text:s/>light<text:s/>of<text:s/>their<text:s/>original<text:s/>encounter<text:s/>with<text:s/>Jesus,<text:s/>and<text:s/>in<text:s/>the<text:s/>light<text:s/>of<text:s/>the<text:s/>topic<text:s/>that<text:s/>is<text:s/>now<text:s/>troubling<text:s/>them.<text:s/></text:span></text:p>
      <text:p text:style-name="P535"/>
      <text:p text:style-name="P536"><text:span text:style-name="T536_1">In<text:s/>two<text:s/>cases<text:s/>you<text:s/>will<text:s/>write<text:s/>a<text:s/>prayer<text:s/>for<text:s/>them<text:s/>to<text:s/>use,<text:s/>as<text:s/>Jesus<text:s/>did<text:s/>in<text:s/>giving<text:s/>the<text:s/>Lord</text:span><text:span text:style-name="T536_2">’s<text:s/>Prayer<text:s/>to<text:s/>his<text:s/>disciples.<text:s/>For<text:s/>two<text:s/>others,<text:s/>you<text:s/>will<text:s/>write<text:s/>a<text:s/>prayer<text:s/>for<text:s/>yourself<text:s/>to<text:s/>use,<text:s/>as<text:s/>you<text:s/>pray<text:s/>for<text:s/>them,<text:s/>and<text:s/>you<text:s/>will<text:s/>write<text:s/>a<text:s/>brief<text:s/>note<text:s/>to<text:s/>tell<text:s/>them<text:s/>what<text:s/>you<text:s/>are<text:s/>praying<text:s/>for<text:s/>them<text:s/>(as<text:s/>Paul<text:s/>did<text:s/>in<text:s/>his<text:s/>letters).<text:s/>In<text:s/>one<text:s/>case,<text:s/>you<text:s/>will<text:s/>write<text:s/>a<text:s/>prayer<text:s/>to<text:s/>pray<text:s/>for<text:s/>yourself,<text:s/>in<text:s/>your<text:s/>relationship<text:s/>with<text:s/>them,<text:s/>asking<text:s/>God<text:s/>to<text:s/>help<text:s/>you<text:s/>to<text:s/>serve<text:s/>them<text:s/>following<text:s/>the<text:s/>example<text:s/>of<text:s/>Jesus<text:s/>(Mark<text:s/>10.42-45),<text:s/>and<text:s/>asking<text:s/>God<text:s/>to<text:s/>help<text:s/>you<text:s/>avoid<text:s/>ungodly<text:s/>attitudes<text:s/>and<text:s/>actions<text:s/>in<text:s/>your<text:s/>relationship<text:s/>with<text:s/>them.<text:s/></text:span></text:p>
      <text:p text:style-name="P537"/>
      <text:p text:style-name="P538"><text:span text:style-name="T538_1">WEEK<text:s/>TWO:<text:s/>A<text:s/>christian<text:s/>leader<text:s/>serving<text:s/>churches<text:s/></text:span><text:span text:style-name="T538_2">We<text:s/>will<text:s/>meet<text:s/>several<text:s/>churches<text:s/>in<text:s/>Revelation<text:s/>2-3<text:s/>in<text:s/>our<text:s/>second<text:s/>five<text:s/>sessions<text:s/>together,<text:s/>each<text:s/>church<text:s/>will<text:s/>have<text:s/>received<text:s/>a<text:s/>letter<text:s/>from<text:s/>Jesus,<text:s/>each<text:s/>church<text:s/>is<text:s/>eager<text:s/>to<text:s/>respond<text:s/>well<text:s/>to<text:s/>what<text:s/>Jesus<text:s/>has<text:s/>said<text:s/>to<text:s/>them.<text:s/></text:span></text:p>
      <text:p text:style-name="P539"/>
      <text:p text:style-name="P540"><text:span text:style-name="T540_1">We<text:s/>will<text:s/>imagine<text:s/>that<text:s/>each<text:s/>church<text:s/>is<text:s/>also<text:s/>troubled<text:s/>by<text:s/>a<text:s/>particular<text:s/>issue.<text:s/>The<text:s/>church<text:s/>leaders<text:s/>will<text:s/>explain<text:s/>to<text:s/>you<text:s/>what<text:s/>they<text:s/>are<text:s/>troubled<text:s/>by,<text:s/>and<text:s/>we<text:s/>will<text:s/>talk<text:s/>and<text:s/>think<text:s/>together<text:s/>about<text:s/>the<text:s/>topic<text:s/>that<text:s/>is<text:s/>troubling<text:s/>them<text:s/>in<text:s/>our<text:s/>second<text:s/>hour<text:s/>each<text:s/>day.<text:s/>For<text:s/>your<text:s/>homework,<text:s/>they<text:s/>might<text:s/>ask<text:s/>you<text:s/>to<text:s/>teach<text:s/>them<text:s/>to<text:s/>pray<text:s/>(as<text:s/>the<text:s/>disciples<text:s/>asked<text:s/>Jesus),<text:s/>in<text:s/>the<text:s/>light<text:s/>of<text:s/>their<text:s/>original<text:s/>letter<text:s/>from<text:s/>Jesus,<text:s/>and<text:s/>in<text:s/>the<text:s/>light<text:s/>of<text:s/>the<text:s/>topic<text:s/>that<text:s/>is<text:s/>now<text:s/>troubling<text:s/>them.<text:s/></text:span></text:p>
      <text:p text:style-name="P541"/>
      <text:p text:style-name="P542"><text:span text:style-name="T542_1">For<text:s/>two<text:s/>churches<text:s/>you<text:s/>will<text:s/>write<text:s/>a<text:s/>prayer<text:s/>for<text:s/>them<text:s/>to<text:s/>use,<text:s/>as<text:s/>Jesus<text:s/>did<text:s/>in<text:s/>giving<text:s/>the<text:s/>Lord</text:span><text:span text:style-name="T542_2">’s<text:s/>Prayer<text:s/>to<text:s/>his<text:s/>disciples.<text:s/>In<text:s/>two<text:s/>cases,<text:s/>you<text:s/>will<text:s/>write<text:s/>a<text:s/>prayer<text:s/>for<text:s/>yourself<text:s/>to<text:s/>use,<text:s/>as<text:s/>you<text:s/>pray<text:s/>for<text:s/>them,<text:s/>and<text:s/>you<text:s/>will<text:s/>write<text:s/>a<text:s/>brief<text:s/>note<text:s/>to<text:s/>tell<text:s/>them<text:s/>what<text:s/>you<text:s/>are<text:s/>praying<text:s/>for<text:s/>them<text:s/>(as<text:s/>Paul<text:s/>did<text:s/>in<text:s/>his<text:s/>letters).<text:s/>In<text:s/>one<text:s/>situation,<text:s/>you<text:s/>will<text:s/>write<text:s/>a<text:s/>prayer<text:s/>to<text:s/>pray<text:s/>for<text:s/>yourself,<text:s/>in<text:s/>your<text:s/>relationship<text:s/>with<text:s/>them,<text:s/>asking<text:s/>God<text:s/>to<text:s/>help<text:s/>you<text:s/>to<text:s/>serve<text:s/>them<text:s/>following<text:s/>the<text:s/>example<text:s/>of<text:s/>Jesus<text:s/>(Mark<text:s/>10.42-45),<text:s/>and<text:s/>asking<text:s/>God<text:s/>to<text:s/>help<text:s/>you<text:s/>avoid<text:s/>ungodly<text:s/>attitudes<text:s/>and<text:s/>actions<text:s/>in<text:s/>your<text:s/>relationship<text:s/>with<text:s/>them.<text:s/></text:span></text:p>
      <text:p text:style-name="P543"/>
      <text:p text:style-name="P544"><text:span text:style-name="T544_1">C<text:s/>Post-Course<text:s/>Assignment:</text:span></text:p>
      <text:p text:style-name="P545"><text:span text:style-name="T545_1">Write<text:s/>three<text:s/>prayers<text:s/>as<text:s/>a<text:s/>Christian<text:s/>leader<text:s/>serving<text:s/>an<text:s/>individual<text:s/>(20<text:s/>hours)</text:span></text:p>
      <text:p text:style-name="P546"><text:span text:style-name="T546_1">Write<text:s/>three<text:s/>prayers<text:s/>as<text:s/>a<text:s/>Christian<text:s/>leader<text:s/>serving<text:s/>a<text:s/>church<text:s/>community<text:s/>(20<text:s/>hours)</text:span></text:p>
      <text:p text:style-name="P547"/>
      <text:p text:style-name="P548"><text:span text:style-name="T548_1">A<text:s/>servant<text:s/>leader<text:s/>serving<text:s/>individuals:</text:span></text:p>
      <text:p text:style-name="P549"/>
      <text:p text:style-name="P550"><text:span text:style-name="T550_1">Write<text:s/>three<text:s/>prayers<text:s/>(up<text:s/>to<text:s/>500<text:s/>words<text:s/>each)<text:s/>as<text:s/>a<text:s/>Christian<text:s/>leader<text:s/>serving<text:s/>an<text:s/>individual</text:span></text:p>
      <text:p text:style-name="P551"/>
      <text:p text:style-name="P552"><text:span text:style-name="T552_1">Write<text:s/>a<text:s/>prayer<text:s/>for<text:s/>an<text:s/>individual<text:s/>to<text:s/>use<text:s/>(up<text:s/>to<text:s/>500<text:s/>words)</text:span></text:p>
      <text:p text:style-name="P553"><text:span text:style-name="T553_1">Choose<text:s/></text:span><text:span text:style-name="T553_2">either</text:span><text:span text:style-name="T553_3"><text:s/>the<text:s/>paralytic<text:s/>(Mark<text:s/>2.1-2)<text:s/></text:span><text:span text:style-name="T553_4">or</text:span><text:span text:style-name="T553_5"><text:s/>the<text:s/>man<text:s/>with<text:s/>the<text:s/>withered<text:s/>hand<text:s/>(Mark<text:s/>3.1-6).<text:s/>We<text:s/>will<text:s/>call<text:s/>the<text:s/>paralysed<text:s/>man<text:s/></text:span><text:span text:style-name="T553_6">Bekele</text:span><text:span text:style-name="T553_7"><text:s/>and<text:s/>the<text:s/>other<text:s/>man<text:s/></text:span><text:span text:style-name="T553_8">Kebede</text:span></text:p>
      <text:p text:style-name="P554"/>
      <text:p text:style-name="P555"><text:span text:style-name="T555_1">Imagine<text:s/>that<text:s/>two<text:s/>or<text:s/>three<text:s/>years<text:s/>later<text:s/>both<text:s/>men<text:s/>have<text:s/>become<text:s/>Christians,<text:s/>they<text:s/>have<text:s/>been<text:s/>born<text:s/>again,<text:s/>and<text:s/>they<text:s/>are<text:s/>growing<text:s/>in<text:s/>faith<text:s/>as<text:s/>committed<text:s/>members<text:s/>of<text:s/>a<text:s/>local<text:s/>church.<text:s/>But<text:s/>they<text:s/>are<text:s/>both<text:s/>troubled<text:s/>by<text:s/>Satan.<text:s/>They<text:s/>are<text:s/>afraid<text:s/>and<text:s/>uncertain.<text:s/>They<text:s/>know<text:s/>that<text:s/>Jesus<text:s/>has<text:s/>died<text:s/>and<text:s/>risen,<text:s/>and<text:s/>returned<text:s/>to<text:s/>the<text:s/>right<text:s/>hand<text:s/>of<text:s/>the<text:s/>Father,<text:s/>to<text:s/>the<text:s/>throne<text:s/>of<text:s/>God,<text:s/>from<text:s/>where<text:s/>he<text:s/>is<text:s/>delivering<text:s/>God</text:span><text:span text:style-name="T555_2">’s<text:s/>good<text:s/>purpose<text:s/>for<text:s/>his<text:s/>world.<text:s/>They<text:s/>know<text:s/>that<text:s/>the<text:s/>Spirit<text:s/>of<text:s/>God<text:s/>came<text:s/>at<text:s/>Pentecost.<text:s/>They<text:s/>have<text:s/>received<text:s/>Christ<text:s/>and<text:s/>received<text:s/>the<text:s/>Spirit<text:s/>into<text:s/>their<text:s/>hearts.<text:s/>But<text:s/>do<text:s/>not<text:s/>know<text:s/>what<text:s/>to<text:s/>think<text:s/>about<text:s/>Satan,<text:s/>or<text:s/>about<text:s/>demons<text:s/>and<text:s/>sickness.<text:s/>They<text:s/>think<text:s/>that<text:s/>Satan<text:s/>is<text:s/>real<text:s/>although<text:s/>they<text:s/>have<text:s/>heard<text:s/>some<text:s/>Western<text:s/>Christian<text:s/>believers<text:s/>denying<text:s/>Satan’s<text:s/>existence.<text:s/>They<text:s/>are<text:s/>not<text:s/>sure<text:s/>what<text:s/>differences<text:s/>there<text:s/>are<text:s/>between<text:s/>Christian<text:s/>teaching<text:s/>on<text:s/>Satan<text:s/>and<text:s/>the<text:s/>spiritual<text:s/>world<text:s/>and<text:s/>traditional<text:s/>religious<text:s/>thinking.<text:s/>They<text:s/>have<text:s/>some<text:s/>friends<text:s/>who<text:s/>come<text:s/>to<text:s/>church<text:s/>on<text:s/>Sundays<text:s/>and<text:s/>also<text:s/>visit<text:s/>traditional<text:s/>spiritual<text:s/>leaders<text:s/>from<text:s/>time<text:s/>to<text:s/>time.<text:s text:c="2"/>They<text:s/>do<text:s/>not<text:s/>know<text:s/>what<text:s/>they<text:s/>should<text:s/>pray.<text:s/>They<text:s/>have<text:s/>come<text:s/>across<text:s/>the<text:s/>Lord’s<text:s/>Prayer,<text:s/>and<text:s/>they<text:s/>are<text:s/>now<text:s/>asking<text:s/>you<text:s/>to<text:s/>help<text:s/>them<text:s/>by<text:s/>teaching<text:s/>them<text:s/>to<text:s/>pray,<text:s/>and<text:s/>to<text:s/>develop<text:s/>the<text:s/>pattern<text:s/>in<text:s/>the<text:s/>Lord’s<text:s/>prayer<text:s/>in<text:s/>the<text:s/>light<text:s/>of<text:s/>their<text:s/>original<text:s/>encounter<text:s/>with<text:s/>Jesus,<text:s/>and<text:s/>in<text:s/>the<text:s/>light<text:s/>of<text:s/>the<text:s/>issues<text:s/>that<text:s/>have<text:s/>been<text:s/>troubling<text:s/>them.</text:span></text:p>
      <text:p text:style-name="P556"/>
      <text:p text:style-name="P557"><text:span text:style-name="T557_1">Write<text:s/>a<text:s/>prayer<text:s/>for<text:s/>either<text:s/>the<text:s/>paralytic<text:s/>or<text:s/>the<text:s/>man<text:s/>with<text:s/>the<text:s/>paralysed<text:s/>hand<text:s/>to<text:s/>use</text:span></text:p>
      <text:p text:style-name="P558"><text:span text:style-name="T558_1">Look<text:s/>back<text:s/>to<text:s/>the<text:s/>original<text:s/>encounter<text:s/>with<text:s/>Jesus<text:s/>in<text:s/>your<text:s/>prayer</text:span></text:p>
      <text:p text:style-name="P559"><text:span text:style-name="T559_1">Address<text:s/>the<text:s/>uncertainty<text:s/>and<text:s/>fear<text:s/>that<text:s/>your<text:s/>Christian<text:s/>brother<text:s/>is<text:s/>feeling</text:span></text:p>
      <text:p text:style-name="P560"><text:span text:style-name="T560_1">Use<text:s/>the<text:s/>Lord</text:span><text:span text:style-name="T560_2">’s<text:s/>Prayer<text:s/>to<text:s/>guide<text:s/>the<text:s/>shape<text:s/>of<text:s/>your<text:s/>prayer</text:span></text:p>
      <text:p text:style-name="P561"/>
      <text:p text:style-name="P562"><text:span text:style-name="T562_1">Write<text:s/>a<text:s/>prayer<text:s/>for<text:s/>either<text:s/>man<text:s/>for<text:s/>yourself<text:s/>to<text:s/>use<text:s/>(up<text:s/>to<text:s/>500<text:s/>words)</text:span></text:p>
      <text:p text:style-name="P563"><text:span text:style-name="T563_1">Write<text:s/>a<text:s/>prayer<text:s/>asking<text:s/>God<text:s/>for<text:s/>whatever<text:s/>you<text:s/>think<text:s/>you<text:s/>need<text:s/>to<text:s/>ask<text:s/>for<text:s/>your<text:s/>brother<text:s/>in<text:s/>these<text:s/>circumstances.<text:s/>You<text:s/>could<text:s/>use<text:s/>one<text:s/>of<text:s/>the<text:s/>prayers<text:s/>from<text:s/>Paul</text:span><text:span text:style-name="T563_2">’s<text:s/>letters<text:s/>to<text:s/>suggest<text:s/>some<text:s/>ways<text:s/>you<text:s/>could<text:s/>pray<text:s/>(for<text:s/>example<text:s/>Paul’s<text:s/>prayer<text:s/>in<text:s/>Ephesians<text:s/>1<text:s/>in<text:s/>the<text:s/>light<text:s/>of<text:s/>their<text:s/>concerns<text:s/>about<text:s/>the<text:s/>spiritual<text:s/>realm<text:s/>in<text:s/>Ephesians<text:s/>6).</text:span></text:p>
      <text:p text:style-name="P564"/>
      <text:p text:style-name="P565"><text:span text:style-name="T565_1">Write<text:s/>a<text:s/>prayer<text:s/>to<text:s/>pray<text:s/>for<text:s/>yourself<text:s/>as<text:s/>you<text:s/>serve<text:s/>your<text:s/>Christian<text:s/>brother<text:s/>(up<text:s/>to<text:s/>500<text:s/>words)</text:span></text:p>
      <text:p text:style-name="P566"><text:span text:style-name="T566_1">Write<text:s/>a<text:s/>prayer<text:s/>to<text:s/>pray<text:s/>for<text:s/>yourself,<text:s/>in<text:s/>your<text:s/>relationship<text:s/>with<text:s/>your<text:s/>Christian<text:s/>brother,<text:s/>asking<text:s/>God<text:s/>to<text:s/>help<text:s/>you<text:s/>to<text:s/>serve<text:s/>them<text:s/>following<text:s/>the<text:s/>example<text:s/>of<text:s/>Jesus<text:s/>(Mark<text:s/>10.42-45),<text:s/>and<text:s/>asking<text:s/>God<text:s/>to<text:s/>help<text:s/>you<text:s/>avoid<text:s/>ungodly<text:s/>attitudes<text:s/>and<text:s/>actions<text:s/>in<text:s/>your<text:s/>relationship<text:s/>with<text:s/>them.<text:s/>You<text:s/>may<text:s/>be<text:s/>able<text:s/>to<text:s/>think<text:s/>of<text:s/>behaviours<text:s/>and<text:s/>attitudes<text:s/>that<text:s/>you<text:s/>have<text:s/>encountered<text:s/>at<text:s/>work,<text:s/>or<text:s/>in<text:s/>church<text:s/>life,<text:s/>that<text:s/>you<text:s/>want<text:s/>to<text:s/>avoid<text:s/>in<text:s/>your<text:s/>own<text:s/>behaviour<text:s/>as<text:s/>a<text:s/>leader.</text:span></text:p>
      <text:p text:style-name="P567"><text:span text:style-name="T567_1">A<text:s/>servant<text:s/>leader<text:s/>serving<text:s/>churches:</text:span></text:p>
      <text:p text:style-name="P568"><text:span text:style-name="T568_1">Write<text:s/>three<text:s/>prayers<text:s/>(up<text:s/>to<text:s/>500<text:s/>words<text:s/>each)<text:s/>as<text:s/>a<text:s/>Christian<text:s/>leader<text:s/>serving<text:s/>a<text:s/>church</text:span></text:p>
      <text:p text:style-name="P569"/>
      <text:p text:style-name="P570"><text:span text:style-name="T570_1">Write<text:s/>a<text:s/>prayer<text:s/>for<text:s/>the<text:s/>church<text:s/>you<text:s/>are<text:s/>serving<text:s/>to<text:s/>use<text:s/>(up<text:s/>to<text:s/>500<text:s/>words)</text:span></text:p>
      <text:p text:style-name="P571"><text:span text:style-name="T571_1">Choose<text:s/></text:span><text:span text:style-name="T571_2">either</text:span><text:span text:style-name="T571_3"><text:s/></text:span><text:span text:style-name="T571_4">Thyatira</text:span><text:span text:style-name="T571_5"><text:s/>(Revelation<text:s/>2.18-29)<text:s/></text:span><text:span text:style-name="T571_6">or</text:span><text:span text:style-name="T571_7"><text:s/></text:span><text:span text:style-name="T571_8">Laodicea</text:span><text:span text:style-name="T571_9"><text:s/>(Revelation<text:s/>3.14-22)<text:s/>as<text:s/>the<text:s/>church<text:s/>that<text:s/>you<text:s/>have<text:s/>been<text:s/>invited<text:s/>to<text:s/>serve<text:s/>by<text:s/>helping<text:s/>them<text:s/>to<text:s/>pray.</text:span></text:p>
      <text:p text:style-name="P572"/>
      <text:p text:style-name="P573"><text:span text:style-name="T573_1">Imagine<text:s/>that<text:s/>you<text:s/>are<text:s/>a<text:s/>church<text:s/>leader<text:s/>from<text:s/>one<text:s/>of<text:s/>the<text:s/>other<text:s/>churches<text:s/>in<text:s/>Revelation<text:s/>2-3.<text:s/>You<text:s/>have<text:s/>your<text:s/>own<text:s/>issues<text:s/>to<text:s/>address,<text:s/>you<text:s/>have<text:s/>received<text:s/>your<text:s/>own<text:s/>letter<text:s/>from<text:s/>Jesus.<text:s/>Your<text:s/>friends<text:s/>in<text:s/>Thyatira<text:s/>and<text:s/>Laodicea<text:s/>have<text:s/>been<text:s/>praying<text:s/>for<text:s/>you,<text:s/>as<text:s/>you<text:s/>respond<text:s/>to<text:s/>Jesus.<text:s/>They<text:s/>have<text:s/>asked<text:s/>you<text:s/>to<text:s/>visit<text:s/>them,<text:s/>and<text:s/>to<text:s/>write<text:s/>a<text:s/>prayer<text:s/>for<text:s/>them,<text:s/>to<text:s/>help<text:s/>them<text:s/>respond<text:s/>well<text:s/>to<text:s/>Jesus,<text:s/>and<text:s/>to<text:s/>help<text:s/>them<text:s/>respond<text:s/>in<text:s/>prayer<text:s/>to<text:s/>another<text:s/>issue<text:s/>that<text:s/>is<text:s/>troubling<text:s/>them.<text:s text:c="2"/></text:span></text:p>
      <text:p text:style-name="P574"/>
      <text:p text:style-name="P575"><text:span text:style-name="T575_1">For<text:s/>the<text:s/>church<text:s/>you<text:s/>choose,<text:s/>you<text:s/>will<text:s/>need<text:s/>to<text:s/>spend<text:s/>time<text:s/>listening<text:s/>to<text:s/>the<text:s/>letter<text:s/>they<text:s/>have<text:s/>received<text:s/>from<text:s/>the<text:s/>Risen<text:s/>Lord<text:s/>Jesus.<text:s/>Identify<text:s/>what<text:s/>he<text:s/>knows,<text:s/>what<text:s/>he<text:s/>is<text:s/>for<text:s/>and<text:s/>what<text:s/>he<text:s/>is<text:s/>against,<text:s/>and<text:s/>what<text:s/>sort<text:s/>of<text:s/>action<text:s/>and<text:s/>attitudes<text:s/>he<text:s/>is<text:s/>seeking<text:s/>from<text:s/>them.<text:s/></text:span></text:p>
      <text:p text:style-name="P576"/>
      <text:p text:style-name="P577"><text:span text:style-name="T577_1">We<text:s/>will<text:s/>imagine<text:s/>that<text:s/>the<text:s/>church<text:s/>in<text:s/>question<text:s/>is<text:s/>also<text:s/>troubled<text:s/>by<text:s/>the<text:s/>strained<text:s/>relationships<text:s/>among<text:s/>them<text:s/>from<text:s/>Christian<text:s/>sisters<text:s/>and<text:s/>brothers<text:s/>from<text:s/>different<text:s/>cultural<text:s/>backgrounds.<text:s/>You<text:s/>may<text:s/>have<text:s/>experienced<text:s/>similar<text:s/>issues<text:s/>in<text:s/>your<text:s/>own<text:s/>church.<text:s/>In<text:s/>the<text:s/>church<text:s/>that<text:s/>has<text:s/>invited<text:s/>you<text:s/>to<text:s/>help<text:s/>them<text:s/>it<text:s/>feels<text:s/>as<text:s/>if<text:s/>there<text:s/>are<text:s/>deep<text:s/>seated<text:s/>cultural<text:s/>divisions<text:s/>below<text:s/>the<text:s/>surface,<text:s/>memories<text:s/>of<text:s/>pain<text:s/>from<text:s/>the<text:s/>past,<text:s/>anxiety<text:s/>about<text:s/>the<text:s/>way<text:s/>that<text:s/>money<text:s/>has<text:s/>been<text:s/>handled,<text:s/>and<text:s/>uncertainties<text:s/>about<text:s/>the<text:s/>future,<text:s/>just<text:s/>as<text:s/>there<text:s/>are<text:s/>in<text:s/>the<text:s/>surrounding<text:s/>city<text:s/>and<text:s/>across<text:s/>the<text:s/>Roman<text:s/>Empire.<text:s/>They<text:s/>know<text:s/>that<text:s/>God<text:s/>is<text:s/>at<text:s/>work<text:s/>among<text:s/>them,<text:s/>and<text:s/>the<text:s/>church<text:s/>leaders<text:s/>long<text:s/>to<text:s/>express<text:s/>the<text:s/>unity<text:s/>that<text:s/>Revelation<text:s/>pictures<text:s/>before<text:s/>the<text:s/>throne<text:s/>of<text:s/>God.<text:s/>But<text:s/>they<text:s/>are<text:s/>struggling<text:s/>to<text:s/>express<text:s/>that<text:s/>unity<text:s/>in<text:s/>their<text:s/>life<text:s/>together,<text:s/>and<text:s/>they<text:s/>are<text:s/>finding<text:s/>it<text:s/>hard<text:s/>to<text:s/>honour<text:s/>and<text:s/>handle<text:s/>the<text:s/>differences<text:s/>between<text:s/>them.</text:span></text:p>
      <text:p text:style-name="P578"/>
      <text:p text:style-name="P579"><text:span text:style-name="T579_1">[1]<text:s/>With<text:s/>the<text:s/>letter<text:s/>from<text:s/>Jesus<text:s/>in<text:s/>mind,<text:s/>and<text:s/>[2]<text:s/>with<text:s/>the<text:s/>strained<text:s/>relationships<text:s/>between<text:s/>different<text:s/>cultural<text:s/>groups<text:s/>in<text:s/>view,<text:s/>write<text:s/>a<text:s/>prayer<text:s/>for<text:s/>the<text:s/>church<text:s/>leaders<text:s/>to<text:s/>share<text:s/>with<text:s/>the<text:s/>congregation,<text:s/>a<text:s/>prayer<text:s/>that<text:s/>the<text:s/>church<text:s/>as<text:s/>a<text:s/>whole<text:s/>can<text:s/>pray<text:s/>together<text:s/>for<text:s/>the<text:s/>next<text:s/>three<text:s/>months,<text:s/>asking<text:s/>God<text:s/>to<text:s/>help<text:s/>them<text:s/>to<text:s/>respond<text:s/>to<text:s/>the<text:s/>letter<text:s/>from<text:s/>Jesus,<text:s/>and<text:s/>to<text:s/>overcome<text:s/>the<text:s/>strains<text:s/>in<text:s/>their<text:s/>relationships.</text:span></text:p>
      <text:p text:style-name="P580"/>
      <text:p text:style-name="P581"><text:span text:style-name="T581_1">Write<text:s/>a<text:s/>prayer<text:s/>for<text:s/>you<text:s/>to<text:s/>use<text:s/>as<text:s/>you<text:s/>serve<text:s/>the<text:s/>church,<text:s/>by<text:s/>praying<text:s/>for<text:s/>them</text:span></text:p>
      <text:p text:style-name="P582"><text:span text:style-name="T582_1">Choose<text:s/>either<text:s/></text:span><text:span text:style-name="T582_2">Thyatira</text:span><text:span text:style-name="T582_3"><text:s/>(Revelation<text:s/>2.18-29)<text:s/>or<text:s/></text:span><text:span text:style-name="T582_4">Laodicea</text:span><text:span text:style-name="T582_5"><text:s/>(Revelation<text:s/>3.14-22)<text:s/>as<text:s/>the<text:s/>church<text:s/>that<text:s/>you<text:s/>have<text:s/>been<text:s/>invited<text:s/>to<text:s/>serve<text:s/>by<text:s/>helping<text:s/>them<text:s/>to<text:s/>pray,<text:s/>and<text:s/>by<text:s/>praying<text:s/>for<text:s/>them.</text:span></text:p>
      <text:p text:style-name="P583"/>
      <text:p text:style-name="P584"><text:span text:style-name="T584_1">[1]<text:s/>With<text:s/>the<text:s/>letter<text:s/>from<text:s/>Jesus<text:s/>to<text:s/>the<text:s/>particular<text:s/>church<text:s/>in<text:s/>mind,<text:s/>and<text:s/>[2]<text:s/>with<text:s/>the<text:s/>strained<text:s/>relationships<text:s/>between<text:s/>different<text:s/>groups<text:s/>in<text:s/>view,<text:s/>write<text:s/>a<text:s/>prayer<text:s/>for<text:s/>them<text:s/>that<text:s/>you<text:s/>could<text:s/>share<text:s/>with<text:s/>them</text:span></text:p>
      <text:p text:style-name="P585"/>
      <text:p text:style-name="P586"><text:span text:style-name="T586_1">You<text:s/>could<text:s/>follow<text:s/>the<text:s/>example<text:s/>of<text:s/>the<text:s/>apostle<text:s/>Paul<text:s/>at<text:s/>the<text:s/>start<text:s/>of<text:s/>his<text:s/>letters.<text:s/>Use<text:s/>a<text:s/>different<text:s/>letter<text:s/>if<text:s/>you<text:s/>used<text:s/>Paul</text:span><text:span text:style-name="T586_2">’s<text:s/>prayers<text:s/>in<text:s/>Ephesians<text:s/>in<text:s/>your<text:s/>prayer<text:s/>for<text:s/>your<text:s/>brother<text:s/>in<text:s/>Christ<text:s/>in<text:s/>the<text:s/>first<text:s/>half<text:s/>of<text:s/>this<text:s/>assessment.</text:span></text:p>
      <text:p text:style-name="P587"/>
      <text:p text:style-name="P588"><text:span text:style-name="T588_1">“Dear<text:s/>friends,<text:s/>Greetings<text:s/>…<text:s text:c="2"/></text:span><text:span text:style-name="T588_2">here</text:span><text:span text:style-name="T588_3">’s<text:s/>what<text:s/>I<text:s/>am<text:s/>praying<text:s/>for<text:s/>you</text:span><text:span text:style-name="T588_4"><text:s/></text:span><text:span text:style-name="T588_5">…”</text:span></text:p>
      <text:p text:style-name="P589"/>
      <text:p text:style-name="P590"><text:span text:style-name="T590_1">Or<text:s/>you<text:s/>could<text:s/>respond<text:s/>to<text:s/>the<text:s/>language<text:s/>Jesus<text:s/>uses<text:s/>in<text:s/>his<text:s/>letter<text:s/>in<text:s/>Revelation,<text:s/>as<text:s/>you<text:s/>shape<text:s/>your<text:s/>prayer<text:s/>for<text:s/>them,<text:s/>and<text:s/>you<text:s/>could<text:s/>look<text:s/>ahead<text:s/>to<text:s/>the<text:s/>scene<text:s/>later<text:s/>in<text:s/>Revelation<text:s/>that<text:s/>pictures<text:s/>the<text:s/>ultimate<text:s/>unity<text:s/>of<text:s/>God</text:span><text:span text:style-name="T590_2">’s<text:s/>people<text:s/>before<text:s/>God’s<text:s/>throne,<text:s/>as<text:s/>you<text:s/>picture<text:s/>what<text:s/>you<text:s/>are<text:s/>seeking<text:s/>for<text:s/>them.</text:span></text:p>
      <text:p text:style-name="P591"/>
      <text:p text:style-name="P592"><text:span text:style-name="T592_1">You<text:s/>are<text:s/>free<text:s/>to<text:s/>choose.</text:span></text:p>
      <text:p text:style-name="P593"/>
      <text:p text:style-name="P594"><text:span text:style-name="T594_1">Write<text:s/>a<text:s/>prayer<text:s/>to<text:s/>pray<text:s/>for<text:s/>yourself<text:s/>as<text:s/>you<text:s/>serve<text:s/>the<text:s/>church<text:s/>you<text:s/>are<text:s/>serving<text:s/>by<text:s/>helping<text:s/>them<text:s/>to<text:s/>pray<text:s/>and<text:s/>by<text:s/>praying<text:s/>for<text:s/>them<text:s/>(up<text:s/>to<text:s/>500<text:s/>words)</text:span></text:p>
      <text:p text:style-name="P595"><text:span text:style-name="T595_1">Choose<text:s/>either<text:s/></text:span><text:span text:style-name="T595_2">Thyatira</text:span><text:span text:style-name="T595_3"><text:s/>(Revelation<text:s/>2.18-29)<text:s/>or<text:s/></text:span><text:span text:style-name="T595_4">Laodicea</text:span><text:span text:style-name="T595_5"><text:s/>(Revelation<text:s/>3.14-22)<text:s/>as<text:s/>the<text:s/>church<text:s/>that<text:s/>you<text:s/>have<text:s/>been<text:s/>invited<text:s/>to<text:s/>serve<text:s/>by<text:s/>helping<text:s/>them<text:s/>to<text:s/>pray,<text:s/>and<text:s/>by<text:s/>praying<text:s/>for<text:s/>them.</text:span></text:p>
      <text:p text:style-name="P596"/>
      <text:p text:style-name="P597"><text:span text:style-name="T597_1">Write<text:s/>a<text:s/>prayer<text:s/>to<text:s/>pray<text:s/>for<text:s/>yourself,<text:s/>in<text:s/>your<text:s/>relationship<text:s/>with<text:s/>the<text:s/>church<text:s/>you<text:s/>have<text:s/>chosen,<text:s/>asking<text:s/>God<text:s/>to<text:s/>help<text:s/>you<text:s/>to<text:s/>serve<text:s/>them<text:s/>following<text:s/>the<text:s/>example<text:s/>of<text:s/>Jesus<text:s/>(Mark<text:s/>10.42-45),<text:s/>and<text:s/>asking<text:s/>God<text:s/>to<text:s/>help<text:s/>you<text:s/>avoid<text:s/>ungodly<text:s/>attitudes<text:s/>and<text:s/>actions<text:s/>in<text:s/>your<text:s/>relationship<text:s/>with<text:s/>them.<text:s/></text:span></text:p>
      <text:p text:style-name="P598"/>
      <text:p text:style-name="P599"><text:span text:style-name="T599_1">Your<text:s/></text:span><text:span text:style-name="T599_2">Takeaway<text:s/>1:<text:s/>A<text:s/>list<text:s/>of<text:s/>abusive<text:s/>leadership<text:s/>behaviours<text:s/>and<text:s/>attitudes<text:s/>to<text:s/>avoid</text:span><text:span text:style-name="T599_3"><text:s/>may<text:s/>help<text:s/>you,<text:s/>because<text:s/>unfortunately<text:s/>these<text:s/>patterns<text:s/>of<text:s/>behaviour<text:s/>can<text:s/>appear<text:s/>in<text:s/>churches<text:s/>as<text:s/>well<text:s/>as<text:s/>in<text:s/>workplaces.</text:span></text:p>
      <text:p text:style-name="P600"/>
      <text:p text:style-name="P601"><text:span text:style-name="T601_1">You<text:s/>could<text:s/>look<text:s/>within<text:s/>Revelation<text:s/>for<text:s/>examples<text:s/>of<text:s/>behaviours<text:s/>and<text:s/>attitudes<text:s/>to<text:s/>avoid,<text:s/>and<text:s/>to<text:s/>the<text:s/>example<text:s/>of<text:s/>the<text:s/>leadership<text:s/>of<text:s/>Jesus<text:s/>through<text:s/>his<text:s/>seven<text:s/>letters,<text:s/>and<text:s/>the<text:s/>rest<text:s/>of<text:s/>the<text:s/>book,<text:s/>that<text:s/>you<text:s/>could<text:s/>ask<text:s/>for<text:s/>his<text:s/>help<text:s/>to<text:s/>follow.<text:s/>You<text:s/>may<text:s/>be<text:s/>able<text:s/>to<text:s/>think<text:s/>of<text:s/>behaviours<text:s/>and<text:s/>attitudes<text:s/>that<text:s/>you<text:s/>have<text:s/>encountered<text:s/>at<text:s/>work,<text:s/>or<text:s/>in<text:s/>your<text:s/>family,<text:s/>or<text:s/>in<text:s/>church<text:s/>life,<text:s/>that<text:s/>you<text:s/>want<text:s/>to<text:s/>avoid<text:s/>in<text:s/>your<text:s/>own<text:s/>behaviour<text:s/>as<text:s/>a<text:s/>leader.</text:span></text:p>
      <text:p text:style-name="P602"/>
      <text:p text:style-name="P603"><text:span text:style-name="T603_1">You<text:s/>are<text:s/>free<text:s/>to<text:s/>choose.</text:span></text:p>
      <text:p text:style-name="P604"/>
      <text:p text:style-name="P605"><text:span text:style-name="T605_1">Writing<text:s/>style,<text:s/>grammar,<text:s/>mechanics:</text:span><text:span text:style-name="T605_2"><text:s/>Use<text:s/>a<text:s/>grammar<text:s/>and<text:s/>spell<text:s/>checker<text:s/>available<text:s/>through<text:s/>the<text:s/>Grammarly<text:s/>app,<text:s/>Microsoft<text:s/>Word,<text:s/>or<text:s/>Google<text:s/>Docs.<text:s/>You<text:s/>may<text:s/>also<text:s/>use<text:s/>any<text:s/>AI<text:s/>tool<text:s/>to<text:s/>improve<text:s/>your<text:s/>academic<text:s/>English.)<text:s/>You<text:s/>will<text:s/>lose<text:s/>points<text:s/>if<text:s/>you<text:s/>submit<text:s/>a<text:s/>paper<text:s/>which<text:s/>has<text:s/>glaring<text:s/>grammar<text:s/>and<text:s/>spelling<text:s/>problems.</text:span></text:p>
      <text:p text:style-name="P606"/>
      <text:p text:style-name="P607"><text:span text:style-name="T607_1">Final<text:s/>post-course<text:s/>assignments<text:s/>must<text:s/>be<text:s/>received<text:s/>no<text:s/>later<text:s/>than<text:s/>five<text:s/>weeks<text:s/>after<text:s/>the<text:s/>end<text:s/>of<text:s/>the<text:s/>course.<text:s/>The<text:s/>final<text:s/>day<text:s/>for<text:s/>assignments<text:s/>is<text:s/>Friday,<text:s/>August<text:s/>1<text:s/>2025<text:s/>by<text:s/>5pm.<text:s/></text:span></text:p>
      <text:p text:style-name="P608"/>
      <text:p text:style-name="P609"><text:span text:style-name="T609_1">Grading<text:s/>and<text:s/>Evaluation:</text:span><text:span text:style-name="T609_2"><text:s/>Grading<text:s/>and<text:s/>evaluation<text:s/>will<text:s/>be<text:s/>based<text:s/>on<text:s/>the<text:s/>student</text:span><text:span text:style-name="T609_3">’s<text:s/>ability<text:s/>to<text:s/>articulate<text:s/>their<text:s/>thoughts<text:s/>and<text:s/>insights.<text:tab/></text:span></text:p>
      <text:p text:style-name="P610"/>
      <text:p text:style-name="P611"><text:span text:style-name="T611_1"><text:tab/>Pre-class<text:s/>Assignments<text:tab/><text:tab/><text:tab/><text:tab/>20%</text:span></text:p>
      <text:p text:style-name="P612"><text:span text:style-name="T612_1"><text:tab/>In-class<text:s/>Assignments<text:tab/><text:tab/><text:tab/><text:tab/>20%</text:span></text:p>
      <text:p text:style-name="P613"><text:span text:style-name="T613_1"><text:tab/>Class<text:s/>participation<text:tab/><text:tab/><text:tab/><text:tab/>20%</text:span></text:p>
      <text:p text:style-name="P614"><text:span text:style-name="T614_1"><text:tab/>Serving<text:s/>as<text:s/>a<text:s/>Christian<text:s/>leader<text:s/>for<text:s/>an<text:s/>individual<text:tab/><text:tab/>20%</text:span></text:p>
      <text:p text:style-name="P615"><text:span text:style-name="T615_1"><text:tab/>Serving<text:s/>as<text:s/>a<text:s/>Christian<text:s/>leader<text:s/>for<text:s/>a<text:s/>church<text:tab/><text:tab/>20%</text:span></text:p>
      <text:p text:style-name="P616"/>
      <text:p text:style-name="P617"><text:span text:style-name="T617_1">Attendance:<text:s/></text:span><text:span text:style-name="T617_2">Class<text:s/>participation<text:s/>is</text:span><text:span text:style-name="T617_3"><text:s/>a<text:s/>crucial<text:s/>element<text:s/>in<text:s/>a<text:s/>course</text:span><text:span text:style-name="T617_4"><text:s/>of<text:s/>this<text:s/>nature.<text:s/>Students<text:s/>are<text:s/>required<text:s/>to<text:s/></text:span><text:span text:style-name="T617_5">notify<text:s/>the<text:s/>instructor</text:span><text:span text:style-name="T617_6"><text:s/>in<text:s/>advance<text:s/>if<text:s/>it<text:s/>is<text:s/>necessary<text:s/>to<text:s/>miss<text:s/>any<text:s/>part<text:s/>of<text:s/>the<text:s/>class<text:s/>in<text:s/>case<text:s/>of<text:s/>a<text:s/>verifiable<text:s/>emergency.<text:s/>Any<text:s/>absence<text:s/>will<text:s/>affect<text:s/>the<text:s/>"class<text:s/>participation"<text:s/>element<text:s/>of<text:s/>the<text:s/>final<text:s/>grade<text:s/>and<text:s/>may<text:s/>result<text:s/>in<text:s/>loss<text:s/>of<text:s/>credit<text:s/>for<text:s/>the<text:s/>course.<text:s/></text:span></text:p>
      <text:p text:style-name="P618"/>
      <text:list text:style-name="LS2" xml:id="list5">
        <text:list-item>
          <text:p text:style-name="P619"><text:span text:style-name="T619_1">Please,<text:s/>communicate<text:s/>with<text:s/>me<text:s/>if<text:s/>you<text:s/>have<text:s/>a<text:s/>problem!<text:s/>Do<text:s/>not<text:s/>be<text:s/>shy<text:s/>and<text:s/>do<text:s/>not<text:s/>wait<text:s/>to<text:s/>tell<text:s/>me<text:s/>what<text:s/>is<text:s/>going<text:s/>on!<text:s/></text:span></text:p>
        </text:list-item>
        <text:list-item>
          <text:p text:style-name="P620"><text:span text:style-name="T620_1"><text:s/>After<text:s/>3<text:s/>absences<text:s/>the<text:s/>student<text:s/>will<text:s/>receive<text:s/>a<text:s/>failing<text:s/>grade<text:s/>as<text:s/>per<text:s/>ETC<text:s/>policy<text:s/>or<text:s/>an<text:s/>incomplete<text:s/>in<text:s/>the<text:s/>case<text:s/>of<text:s/>verifiable<text:s/>emergencies.<text:s/></text:span></text:p>
        </text:list-item>
        <text:list-item>
          <text:p text:style-name="P621"><text:span text:style-name="T621_1"><text:s/>Assignments<text:s/>are<text:s/>due<text:s/>according<text:s/>to<text:s/>the<text:s/>dates<text:s/>listed<text:s/>above.<text:s/>Late<text:s/>assignments<text:s/>will<text:s/>be<text:s/>docked<text:s/>one<text:s/>(1)<text:s/>letter<text:s/>grade<text:s/>for<text:s/>each<text:s/>day<text:s/>it<text:s/>is<text:s/>past<text:s/>due.<text:s/></text:span></text:p>
        </text:list-item>
        <text:list-item>
          <text:p text:style-name="P622"><text:span text:style-name="T622_1">Emergencies<text:s/>are<text:s/>your<text:s/>responsibility.<text:s/>Backup<text:s/>your<text:s/>work.<text:s/>Get<text:s/>the<text:s/>final<text:s/>project<text:s/>going<text:s/>asap!<text:s/>Do<text:s/>not<text:s/>wait<text:s/>until<text:s/>the<text:s/>last<text:s/>week!<text:s/></text:span></text:p>
        </text:list-item>
        <text:list-item>
          <text:p text:style-name="P623"><text:span text:style-name="T623_1"><text:s/>Please<text:s/>turn<text:s/>all<text:s/>assignments<text:s/>in<text:s/>by<text:s/>email.<text:s/>You<text:s/>can<text:s/>turn<text:s/>in<text:s/>homework<text:s/>on<text:s/>paper<text:s/>at<text:s/>the<text:s/>next<text:s/>class.<text:s/>You<text:s/>can<text:s/>also<text:s/>take<text:s/>photos<text:s/>of<text:s/>handwritten<text:s/>homework<text:s/>and<text:s/>turn<text:s/>the<text:s/>photo<text:s/>in<text:s/>if<text:s/>you<text:s/>do<text:s/>not<text:s/>have<text:s/>laptop<text:s/>access.</text:span></text:p>
        </text:list-item>
      </text:list>
      <text:p text:style-name="P624"/>
      <text:p text:style-name="P625"><text:span text:style-name="T625_1">Classroom<text:s/>Policies:</text:span></text:p>
      <text:p text:style-name="P626"/>
      <text:list text:style-name="LS3" xml:id="list10">
        <text:list-item>
          <text:p text:style-name="P627"><text:span text:style-name="T627_1">Cell<text:s/>phones<text:s/>are<text:s/>welcome<text:s/>in<text:s/>class<text:s/>but,<text:s/>out<text:s/>of<text:s/>respect<text:s/>and<text:s/>consideration<text:s/>of<text:s/>our<text:s/>colleagues,<text:s/>our<text:s/>institution,<text:s/>and<text:s/>our<text:s/>calling<text:s/>as<text:s/>ministers,<text:s/>should<text:s/>be<text:s/>set<text:s/>on<text:s/></text:span><text:span text:style-name="T627_2">“silent”.<text:s/>There<text:s/>should<text:s/>also<text:s/>be<text:s/>no<text:s/>text<text:s/>messaging<text:s/>during<text:s/>class.</text:span></text:p>
        </text:list-item>
        <text:list-item>
          <text:p text:style-name="P628"><text:span text:style-name="T628_1">Cheating/plagiarism<text:s/>of<text:s/>any<text:s/>kind<text:s/>will<text:s/>not<text:s/>be<text:s/>tolerated<text:s/>and<text:s/>will<text:s/>result<text:s/>in<text:s/>immediate<text:s/>dismissal<text:s/>from<text:s/>the<text:s/>class<text:s/>and<text:s/>possible<text:s/>further<text:s/>disciplinary<text:s/>action<text:s/>by<text:s/>the<text:s/>college.<text:s/>Students<text:s/>are<text:s/>expected<text:s/>to<text:s/>exhibit<text:s/>personal<text:s/>and<text:s/>academic<text:s/>integrity<text:s/>at<text:s/>all<text:s/>times.</text:span></text:p>
        </text:list-item>
        <text:list-item>
          <text:p text:style-name="P629"><text:span text:style-name="T629_1">Respect<text:s/>and<text:s/>consideration<text:s/>of<text:s/>peers<text:s/>is<text:s/>to<text:s/>be<text:s/>expected<text:s/>regardless<text:s/>of<text:s/>viewpoints,<text:s/>ideas,<text:s/>or<text:s/>philosophies.<text:s/>As<text:s/>believers<text:s/>in<text:s/>a<text:s/>system<text:s/>of<text:s/>accountability<text:s/>you<text:s/>may<text:s/>also<text:s/>hold<text:s/>your<text:s/>instructor<text:s/>to<text:s/>this.<text:s/></text:span></text:p>
        </text:list-item>
      </text:list>
      <text:p text:style-name="P630"/>
      <text:p text:style-name="P631"><text:span text:style-name="T631_1">Please<text:s/>know<text:s/>that<text:s/>I<text:s/>am<text:s/>praying<text:s/>for<text:s/>you,<text:s/>and<text:s/>I<text:s/>will<text:s/>be<text:s/>praying<text:s/>for<text:s/>you<text:s/>during<text:s/>our<text:s/>classes,<text:s/>and<text:s/>afterwards.<text:s/>I<text:s/>will<text:s/>be<text:s/>asking<text:s/>God<text:s/>to<text:s/>write<text:s/>his<text:s/>word<text:s/>into<text:s/>your<text:s/>hearts,<text:s/>into<text:s/>your<text:s/>minds,<text:s/>and<text:s/>into<text:s/>your<text:s/>lives,<text:s/>by<text:s/>the<text:s/>power<text:s/>of<text:s/>his<text:s/>Spirit,<text:s/>so<text:s/>that<text:s/>the<text:s/>congregations<text:s/>you<text:s/>serve<text:s/>for<text:s/>the<text:s/>rest<text:s/>of<text:s/>your<text:s/>lives<text:s/>will<text:s/>rejoice.<text:s/>I<text:s/>will<text:s/>be<text:s/>praying<text:s/>that<text:s/>they<text:s/>will<text:s/>rejoice<text:s/>at<text:s/>your<text:s/>determination<text:s/>not<text:s/>to<text:s/>lord<text:s/>it<text:s/>over<text:s/>them,<text:s/>or<text:s/>to<text:s/>be<text:s/>served<text:s/>by<text:s/>them.<text:s/>I<text:s/>will<text:s/>be<text:s/>praying<text:s/>that<text:s/>they<text:s/>will<text:s/>rejoice<text:s/>to<text:s/>see<text:s/>how<text:s/>God<text:s/>is<text:s/>strengthening<text:s/>you,<text:s/>teaching<text:s/>you,<text:s/>and<text:s/>enabling<text:s/>you<text:s/>to<text:s/>follow<text:s/>the<text:s/>example<text:s/>of<text:s/>the<text:s/>Lord<text:s/>Jesus,<text:s/>in<text:s/>giving<text:s/>yourselves<text:s/>in<text:s/>his<text:s/>service<text:s/>as<text:s/>you<text:s/>serve<text:s/>them.</text:span></text:p>
      <text:p text:style-name="P632"/>
      <text:p text:style-name="P633"><text:span text:style-name="T633_1">Johnny<text:s/>Juckes</text:span></text:p>
      <text:p text:style-name="P634"><text:span text:style-name="T634_1">April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variable"/>
    <style:font-face style:name="Aptos" svg:font-family="Aptos" style:font-pitch="variable"/>
    <style:font-face style:name="Calibri" svg:font-family="Calibri" style:font-pitch="variable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2.11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1Level0" style:family="text">
      <style:text-properties fo:font-style="normal" style:font-style-asian="normal" style:font-name="Aptos" fo:font-size="12pt" style:font-size-asian="12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388cm" text:min-label-width="0.882cm" fo:text-align="start" text:list-level-position-and-space-mode="label-alignment">
          <style:list-level-label-alignment text:label-followed-by="listtab" fo:margin-left="1.27cm" fo:text-indent="-0.882cm"/>
        </style:list-level-properties>
        <style:text-properties fo:font-style="normal" style:font-style-asian="normal" style:font-name="Aptos" fo:font-size="12pt" style:font-size-asian="12pt" fo:font-weight="normal" style:font-weight-asian="normal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font-style="normal" style:font-style-asian="normal" style:font-name="Aptos" fo:font-size="12pt" style:font-name-asian="Courier New" style:font-size-asian="12pt" fo:font-weight="normal" style:font-weight-asian="normal"/>
    </style:style>
    <text:list-style style:name="LS2">
      <text:list-level-style-bullet text:bullet-char="•" text:style-name="List2Level0" text:level="1">
        <style:list-level-properties text:space-before="0.388cm" text:min-label-width="0.882cm" fo:text-align="start" text:list-level-position-and-space-mode="label-alignment">
          <style:list-level-label-alignment text:label-followed-by="listtab" fo:margin-left="1.27cm" fo:text-indent="-0.882cm"/>
        </style:list-level-properties>
        <style:text-properties fo:font-style="normal" style:font-style-asian="normal" style:font-name="Aptos" fo:font-size="12pt" style:font-name-asian="Courier New" style:font-size-asian="12pt" fo:font-weight="normal" style:font-weight-asian="normal"/>
      </text:list-level-style-bullet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font-style="normal" style:font-style-asian="normal" style:font-name="Aptos" fo:font-size="12pt" style:font-name-asian="Courier New" style:font-size-asian="12pt" fo:font-weight="normal" style:font-weight-asian="normal"/>
    </style:style>
    <text:list-style style:name="LS3">
      <text:list-level-style-bullet text:bullet-char="•" text:style-name="List3Level0" text:level="1">
        <style:list-level-properties text:space-before="0.388cm" text:min-label-width="0.882cm" fo:text-align="start" text:list-level-position-and-space-mode="label-alignment">
          <style:list-level-label-alignment text:label-followed-by="listtab" fo:margin-left="1.27cm" fo:text-indent="-0.882cm"/>
        </style:list-level-properties>
        <style:text-properties fo:font-style="normal" style:font-style-asian="normal" style:font-name="Aptos" fo:font-size="12pt" style:font-name-asian="Courier New" style:font-size-asian="12pt" fo:font-weight="normal" style:font-weight-asian="normal"/>
      </text:list-level-style-bullet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1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27cm" fo:padding-left="0cm" fo:margin-left="1.27cm" fo:padding-right="0cm" fo:margin-right="1.27cm"/>
      <style:header-style>
        <style:header-footer-properties fo:min-height="1.291cm" style:dynamic-spacing="true"/>
      </style:header-style>
      <style:footer-style>
        <style:header-footer-properties fo:min-height="0.021cm" style:dynamic-spacing="true"/>
      </style:footer-style>
    </style:page-layout>
    <style:style style:name="P1" style:family="paragraph" style:parent-style-name="Normal" style:master-page-name="Standard">
      <style:paragraph-properties style:text-autospace="none" fo:text-align="right"/>
    </style:style>
    <style:style style:name="T1_1" style:family="text">
      <style:text-properties style:font-name="Calibri" fo:font-size="10pt" style:font-size-asian="10pt" style:font-name-complex="Calibri"/>
    </style:style>
    <style:style style:name="P2" style:family="paragraph" style:parent-style-name="Normal">
      <style:paragraph-properties style:text-autospace="none" fo:text-align="right"/>
    </style:style>
    <style:style style:name="T2_1" style:family="text">
      <style:text-properties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</style:header>
      <style:footer>
        <text:p text:style-name="P2"><text:span text:style-name="T2_1">*ETC<text:s/>4420<text:s/>Servant<text:s/>Leadership<text:s/>Summer<text:s/>2025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8.7</meta:generator>
    <dc:title>ETC 4420 Servant Leadership Summer 2025</dc:title>
    <meta:initial-creator>Johnny Juckes</meta:initial-creator>
    <meta:creation-date>2025-04-28T21:20:02</meta:creation-date>
    <dc:creator/>
    <dc:date>2025-04-28T21:20:02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